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08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2)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3)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4.1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5.166666666666668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6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5.9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6.7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27.566666666666663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30.03333333333333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32.63333333333333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33.593333333333334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33.11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32.45333333333334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32.38666666666666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31.6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29.52373787757068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60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27.607559572474283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40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26.319814075575177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5.6757155042112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5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5.28327837186215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60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4.877289117515943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0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6.387546549624684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5" office:value-type="float"/>
        </table:table-row>
        <table:table-row>
          <table:table-cell office:value="2008" office:value-type="float"/>
          <table:table-cell office:value="32.525274290276506" office:value-type="float"/>
          <table:table-cell office:value="24.9463323260761" office:value-type="float"/>
          <table:table-cell office:value="20.083186759650108" office:value-type="float"/>
          <table:table-cell office:value="4.682109468483973" office:value-type="float"/>
          <table:table-cell office:value="3.2946073742202766" office:value-type="float"/>
          <table:table-cell office:value="0.8823837598513515" office:value-type="float"/>
          <table:table-cell office:value="3.774636530779112" office:value-type="float"/>
          <table:table-cell office:value="0.10855758717915394" office:value-type="float"/>
          <table:table-cell office:value="9.702911903483427" office:value-type="float"/>
          <table:table-cell office:value="39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Agentschap N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cijfers zijn berekend als voorschrijdend gemiddelde van het betreffende jaar, het jaar ervoor en het jaar daar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0.544527</meta:creation-date>
    <dc:date>2023-04-11T18:09:30.5625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