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stafv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amenstelling van huishoudelijk restafval, 1940-2010 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ft-afval</text:p>
          </table:table-cell>
          <table:table-cell office:value-type="string">
            <text:p>Papier</text:p>
          </table:table-cell>
          <table:table-cell office:value-type="string">
            <text:p>Luiers</text:p>
          </table:table-cell>
          <table:table-cell office:value-type="string">
            <text:p>Kunststof</text:p>
          </table:table-cell>
          <table:table-cell office:value-type="string">
            <text:p>Glas</text:p>
          </table:table-cell>
          <table:table-cell office:value-type="string">
            <text:p>Ferro</text:p>
          </table:table-cell>
          <table:table-cell office:value-type="string">
            <text:p>Non-ferro</text:p>
          </table:table-cell>
          <table:table-cell office:value-type="string">
            <text:p>Textiel</text:p>
          </table:table-cell>
          <table:table-cell office:value-type="string">
            <text:p>KCA2)</text:p>
          </table:table-cell>
          <table:table-cell office:value-type="string">
            <text:p>Overige </text:p>
          </table:table-cell>
          <table:table-cell office:value-type="string">
            <text:p>Hoeveelheid</text:p>
          </table:table-cell>
        </table:table-row>
        <table:table-row>
          <table:table-cell office:value-type="string">
            <text:p/>
          </table:table-cell>
          <table:table-cell office:value-type="string">
            <text:p>e.d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fractie3)</text:p>
          </table:table-cell>
          <table:table-cell office:value-type="string">
            <text:p>restaf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0" office:value-type="float"/>
          <table:table-cell office:value="64" office:value-type="float"/>
          <table:table-cell office:value="22" office:value-type="float"/>
          <table:table-cell office:value-type="string">
            <text:p/>
          </table:table-cell>
          <table:table-cell office:value="0" office:value-type="float"/>
          <table:table-cell office:value="1" office:value-type="float"/>
          <table:table-cell office:value="2" office:value-type="float"/>
          <table:table-cell office:value="0" office:value-type="float"/>
          <table:table-cell office:value="2" office:value-type="float"/>
          <table:table-cell office:value="0" office:value-type="float"/>
          <table:table-cell office:value="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8" office:value-type="float"/>
          <table:table-cell office:value="56" office:value-type="float"/>
          <table:table-cell office:value="20" office:value-type="float"/>
          <table:table-cell office:value-type="string">
            <text:p/>
          </table:table-cell>
          <table:table-cell office:value="0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1" office:value-type="float"/>
          <table:table-cell office:value="0" office:value-type="float"/>
          <table:table-cell office:value="1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2" office:value-type="float"/>
          <table:table-cell office:value="49.333333333333336" office:value-type="float"/>
          <table:table-cell office:value="25.733333333333334" office:value-type="float"/>
          <table:table-cell office:value="0" office:value-type="float"/>
          <table:table-cell office:value="5" office:value-type="float"/>
          <table:table-cell office:value="11.2" office:value-type="float"/>
          <table:table-cell office:value="3.2" office:value-type="float"/>
          <table:table-cell office:value="0" office:value-type="float"/>
          <table:table-cell office:value="2.1333333333333333" office:value-type="float"/>
          <table:table-cell office:value="0" office:value-type="float"/>
          <table:table-cell office:value="3.466666666666667" office:value-type="float"/>
          <table:table-cell office:value="3110" office:value-type="float"/>
        </table:table-row>
        <table:table-row>
          <table:table-cell office:value="1973" office:value-type="float"/>
          <table:table-cell office:value="49.133333333333326" office:value-type="float"/>
          <table:table-cell office:value="24.76666666666667" office:value-type="float"/>
          <table:table-cell office:value="0" office:value-type="float"/>
          <table:table-cell office:value="5.2" office:value-type="float"/>
          <table:table-cell office:value="12.2" office:value-type="float"/>
          <table:table-cell office:value="3.2" office:value-type="float"/>
          <table:table-cell office:value="0.16666666666666666" office:value-type="float"/>
          <table:table-cell office:value="2.1" office:value-type="float"/>
          <table:table-cell office:value="0" office:value-type="float"/>
          <table:table-cell office:value="3.466666666666667" office:value-type="float"/>
          <table:table-cell office:value-type="string">
            <text:p>.</text:p>
          </table:table-cell>
        </table:table-row>
        <table:table-row>
          <table:table-cell office:value="1974" office:value-type="float"/>
          <table:table-cell office:value="50.36666666666667" office:value-type="float"/>
          <table:table-cell office:value="23.733333333333334" office:value-type="float"/>
          <table:table-cell office:value="0" office:value-type="float"/>
          <table:table-cell office:value="5.333333333333333" office:value-type="float"/>
          <table:table-cell office:value="12.3" office:value-type="float"/>
          <table:table-cell office:value="3.1" office:value-type="float"/>
          <table:table-cell office:value="0.2" office:value-type="float"/>
          <table:table-cell office:value="1.9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75" office:value-type="float"/>
          <table:table-cell office:value="51.166666666666664" office:value-type="float"/>
          <table:table-cell office:value="22.633333333333336" office:value-type="float"/>
          <table:table-cell office:value="0" office:value-type="float"/>
          <table:table-cell office:value="5.566666666666666" office:value-type="float"/>
          <table:table-cell office:value="12.566666666666668" office:value-type="float"/>
          <table:table-cell office:value="2.9" office:value-type="float"/>
          <table:table-cell office:value="0.2333333333333333" office:value-type="float"/>
          <table:table-cell office:value="1.8" office:value-type="float"/>
          <table:table-cell office:value="0" office:value-type="float"/>
          <table:table-cell office:value="3.0666666666666664" office:value-type="float"/>
          <table:table-cell office:value-type="string">
            <text:p>.</text:p>
          </table:table-cell>
        </table:table-row>
        <table:table-row>
          <table:table-cell office:value="1976" office:value-type="float"/>
          <table:table-cell office:value="51.03333333333333" office:value-type="float"/>
          <table:table-cell office:value="22.633333333333336" office:value-type="float"/>
          <table:table-cell office:value="0" office:value-type="float"/>
          <table:table-cell office:value="5.8" office:value-type="float"/>
          <table:table-cell office:value="12.466666666666667" office:value-type="float"/>
          <table:table-cell office:value="2.8333333333333335" office:value-type="float"/>
          <table:table-cell office:value="0.3" office:value-type="float"/>
          <table:table-cell office:value="1.8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7" office:value-type="float"/>
          <table:table-cell office:value="51.03333333333333" office:value-type="float"/>
          <table:table-cell office:value="22.36666666666667" office:value-type="float"/>
          <table:table-cell office:value="0" office:value-type="float"/>
          <table:table-cell office:value="6" office:value-type="float"/>
          <table:table-cell office:value="12.433333333333332" office:value-type="float"/>
          <table:table-cell office:value="2.766666666666667" office:value-type="float"/>
          <table:table-cell office:value="0.3333333333333333" office:value-type="float"/>
          <table:table-cell office:value="1.9666666666666668" office:value-type="float"/>
          <table:table-cell office:value="0" office:value-type="float"/>
          <table:table-cell office:value="2.9" office:value-type="float"/>
          <table:table-cell office:value-type="string">
            <text:p>.</text:p>
          </table:table-cell>
        </table:table-row>
        <table:table-row>
          <table:table-cell office:value="1978" office:value-type="float"/>
          <table:table-cell office:value="51" office:value-type="float"/>
          <table:table-cell office:value="22.03333333333333" office:value-type="float"/>
          <table:table-cell office:value="0" office:value-type="float"/>
          <table:table-cell office:value="6.066666666666666" office:value-type="float"/>
          <table:table-cell office:value="12.8" office:value-type="float"/>
          <table:table-cell office:value="2.766666666666666" office:value-type="float"/>
          <table:table-cell office:value="0.3666666666666667" office:value-type="float"/>
          <table:table-cell office:value="1.8333333333333333" office:value-type="float"/>
          <table:table-cell office:value="0" office:value-type="float"/>
          <table:table-cell office:value="2.966666666666667" office:value-type="float"/>
          <table:table-cell office:value-type="string">
            <text:p>.</text:p>
          </table:table-cell>
        </table:table-row>
        <table:table-row>
          <table:table-cell office:value="1979" office:value-type="float"/>
          <table:table-cell office:value="51.833333333333336" office:value-type="float"/>
          <table:table-cell office:value="21.5" office:value-type="float"/>
          <table:table-cell office:value="0" office:value-type="float"/>
          <table:table-cell office:value="6.233333333333333" office:value-type="float"/>
          <table:table-cell office:value="12.533333333333333" office:value-type="float"/>
          <table:table-cell office:value="2.6666666666666665" office:value-type="float"/>
          <table:table-cell office:value="0.43333333333333335" office:value-type="float"/>
          <table:table-cell office:value="1.8" office:value-type="float"/>
          <table:table-cell office:value="0" office:value-type="float"/>
          <table:table-cell office:value="2.8333333333333335" office:value-type="float"/>
          <table:table-cell office:value-type="string">
            <text:p>.</text:p>
          </table:table-cell>
        </table:table-row>
        <table:table-row>
          <table:table-cell office:value="1980" office:value-type="float"/>
          <table:table-cell office:value="52.96666666666666" office:value-type="float"/>
          <table:table-cell office:value="21.53333333333333" office:value-type="float"/>
          <table:table-cell office:value="0" office:value-type="float"/>
          <table:table-cell office:value="6.433333333333334" office:value-type="float"/>
          <table:table-cell office:value="11.266666666666667" office:value-type="float"/>
          <table:table-cell office:value="2.566666666666667" office:value-type="float"/>
          <table:table-cell office:value="0.4666666666666666" office:value-type="float"/>
          <table:table-cell office:value="1.8" office:value-type="float"/>
          <table:table-cell office:value="0" office:value-type="float"/>
          <table:table-cell office:value="2.766666666666667" office:value-type="float"/>
          <table:table-cell office:value="40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53.76666666666667" office:value-type="float"/>
          <table:table-cell office:value="22.433333333333334" office:value-type="float"/>
          <table:table-cell office:value="0" office:value-type="float"/>
          <table:table-cell office:value="6.6" office:value-type="float"/>
          <table:table-cell office:value="8.9" office:value-type="float"/>
          <table:table-cell office:value="2.433333333333333" office:value-type="float"/>
          <table:table-cell office:value="0.5333333333333333" office:value-type="float"/>
          <table:table-cell office:value="2.0333333333333337" office:value-type="float"/>
          <table:table-cell office:value="0" office:value-type="float"/>
          <table:table-cell office:value="3.0333333333333337" office:value-type="float"/>
          <table:table-cell office:value-type="string">
            <text:p>.</text:p>
          </table:table-cell>
        </table:table-row>
        <table:table-row>
          <table:table-cell office:value="1982" office:value-type="float"/>
          <table:table-cell office:value="53.333333333333336" office:value-type="float"/>
          <table:table-cell office:value="23.633333333333336" office:value-type="float"/>
          <table:table-cell office:value="0" office:value-type="float"/>
          <table:table-cell office:value="6.933333333333334" office:value-type="float"/>
          <table:table-cell office:value="7.166666666666667" office:value-type="float"/>
          <table:table-cell office:value="2.4" office:value-type="float"/>
          <table:table-cell office:value="0.5666666666666668" office:value-type="float"/>
          <table:table-cell office:value="2.266666666666667" office:value-type="float"/>
          <table:table-cell office:value="0" office:value-type="float"/>
          <table:table-cell office:value="3.3" office:value-type="float"/>
          <table:table-cell office:value-type="string">
            <text:p>.</text:p>
          </table:table-cell>
        </table:table-row>
        <table:table-row>
          <table:table-cell office:value="1983" office:value-type="float"/>
          <table:table-cell office:value="52.73333333333334" office:value-type="float"/>
          <table:table-cell office:value="24.366666666666664" office:value-type="float"/>
          <table:table-cell office:value="0" office:value-type="float"/>
          <table:table-cell office:value="7.166666666666667" office:value-type="float"/>
          <table:table-cell office:value="6.7" office:value-type="float"/>
          <table:table-cell office:value="2.4333333333333336" office:value-type="float"/>
          <table:table-cell office:value="0.5666666666666667" office:value-type="float"/>
          <table:table-cell office:value="2.2666666666666666" office:value-type="float"/>
          <table:table-cell office:value="0" office:value-type="float"/>
          <table:table-cell office:value="3.3333333333333335" office:value-type="float"/>
          <table:table-cell office:value-type="string">
            <text:p>.</text:p>
          </table:table-cell>
        </table:table-row>
        <table:table-row>
          <table:table-cell office:value="1984" office:value-type="float"/>
          <table:table-cell office:value="53" office:value-type="float"/>
          <table:table-cell office:value="23.96666666666667" office:value-type="float"/>
          <table:table-cell office:value="0" office:value-type="float"/>
          <table:table-cell office:value="7.266666666666667" office:value-type="float"/>
          <table:table-cell office:value="6.866666666666667" office:value-type="float"/>
          <table:table-cell office:value="2.6333333333333333" office:value-type="float"/>
          <table:table-cell office:value="0.5666666666666668" office:value-type="float"/>
          <table:table-cell office:value="2.233333333333333" office:value-type="float"/>
          <table:table-cell office:value="0" office:value-type="float"/>
          <table:table-cell office:value="3.033333333333333" office:value-type="float"/>
          <table:table-cell office:value-type="string">
            <text:p>.</text:p>
          </table:table-cell>
        </table:table-row>
        <table:table-row>
          <table:table-cell office:value="1985" office:value-type="float"/>
          <table:table-cell office:value="53.4" office:value-type="float"/>
          <table:table-cell office:value="23.7" office:value-type="float"/>
          <table:table-cell office:value="0" office:value-type="float"/>
          <table:table-cell office:value="7.133333333333333" office:value-type="float"/>
          <table:table-cell office:value="6.7" office:value-type="float"/>
          <table:table-cell office:value="2.7" office:value-type="float"/>
          <table:table-cell office:value="0.5666666666666668" office:value-type="float"/>
          <table:table-cell office:value="2.2" office:value-type="float"/>
          <table:table-cell office:value="0" office:value-type="float"/>
          <table:table-cell office:value="3.2" office:value-type="float"/>
          <table:table-cell office:value-type="string">
            <text:p>.</text:p>
          </table:table-cell>
        </table:table-row>
        <table:table-row>
          <table:table-cell office:value="1986" office:value-type="float"/>
          <table:table-cell office:value="53.23333333333333" office:value-type="float"/>
          <table:table-cell office:value="23.6" office:value-type="float"/>
          <table:table-cell office:value="0" office:value-type="float"/>
          <table:table-cell office:value="7" office:value-type="float"/>
          <table:table-cell office:value="6.866666666666667" office:value-type="float"/>
          <table:table-cell office:value="2.7" office:value-type="float"/>
          <table:table-cell office:value="0.6" office:value-type="float"/>
          <table:table-cell office:value="2.1666666666666665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7" office:value-type="float"/>
          <table:table-cell office:value="52.46666666666666" office:value-type="float"/>
          <table:table-cell office:value="23.4" office:value-type="float"/>
          <table:table-cell office:value="0.7" office:value-type="float"/>
          <table:table-cell office:value="7.233333333333333" office:value-type="float"/>
          <table:table-cell office:value="6.566666666666666" office:value-type="float"/>
          <table:table-cell office:value="2.6666666666666665" office:value-type="float"/>
          <table:table-cell office:value="0.6333333333333333" office:value-type="float"/>
          <table:table-cell office:value="2.266666666666667" office:value-type="float"/>
          <table:table-cell office:value="0" office:value-type="float"/>
          <table:table-cell office:value="3.6333333333333333" office:value-type="float"/>
          <table:table-cell office:value-type="string">
            <text:p>.</text:p>
          </table:table-cell>
        </table:table-row>
        <table:table-row>
          <table:table-cell office:value="1988" office:value-type="float"/>
          <table:table-cell office:value="51.53333333333333" office:value-type="float"/>
          <table:table-cell office:value="23.25" office:value-type="float"/>
          <table:table-cell office:value="1.75" office:value-type="float"/>
          <table:table-cell office:value="7.466666666666666" office:value-type="float"/>
          <table:table-cell office:value="6.566666666666666" office:value-type="float"/>
          <table:table-cell office:value="2.8" office:value-type="float"/>
          <table:table-cell office:value="0.7" office:value-type="float"/>
          <table:table-cell office:value="2.1333333333333333" office:value-type="float"/>
          <table:table-cell office:value="0" office:value-type="float"/>
          <table:table-cell office:value="3.4333333333333336" office:value-type="float"/>
          <table:table-cell office:value-type="string">
            <text:p>.</text:p>
          </table:table-cell>
        </table:table-row>
        <table:table-row>
          <table:table-cell office:value="1989" office:value-type="float"/>
          <table:table-cell office:value="51.36666666666667" office:value-type="float"/>
          <table:table-cell office:value="22.016666666666666" office:value-type="float"/>
          <table:table-cell office:value="3.15" office:value-type="float"/>
          <table:table-cell office:value="7.8" office:value-type="float"/>
          <table:table-cell office:value="5.833333333333333" office:value-type="float"/>
          <table:table-cell office:value="2.9333333333333336" office:value-type="float"/>
          <table:table-cell office:value="0.7333333333333334" office:value-type="float"/>
          <table:table-cell office:value="2.233333333333333" office:value-type="float"/>
          <table:table-cell office:value="0" office:value-type="float"/>
          <table:table-cell office:value="3.5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51.166666666666664" office:value-type="float"/>
          <table:table-cell office:value="21.983333333333334" office:value-type="float"/>
          <table:table-cell office:value="4.016666666666667" office:value-type="float"/>
          <table:table-cell office:value="7.933333333333333" office:value-type="float"/>
          <table:table-cell office:value="5.466666666666666" office:value-type="float"/>
          <table:table-cell office:value="3" office:value-type="float"/>
          <table:table-cell office:value="0.6666666666666666" office:value-type="float"/>
          <table:table-cell office:value="2.1666666666666665" office:value-type="float"/>
          <table:table-cell office:value="0" office:value-type="float"/>
          <table:table-cell office:value="3.233333333333333" office:value-type="float"/>
          <table:table-cell office:value="46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51.13333333333333" office:value-type="float"/>
          <table:table-cell office:value="20.75" office:value-type="float"/>
          <table:table-cell office:value="5.15" office:value-type="float"/>
          <table:table-cell office:value="8.2" office:value-type="float"/>
          <table:table-cell office:value="4.766666666666667" office:value-type="float"/>
          <table:table-cell office:value="3.1333333333333333" office:value-type="float"/>
          <table:table-cell office:value="0.6" office:value-type="float"/>
          <table:table-cell office:value="2.3" office:value-type="float"/>
          <table:table-cell office:value="0" office:value-type="float"/>
          <table:table-cell office:value="3.6" office:value-type="float"/>
          <table:table-cell office:value="4385" office:value-type="float"/>
        </table:table-row>
        <table:table-row>
          <table:table-cell office:value="1992" office:value-type="float"/>
          <table:table-cell office:value="48.3" office:value-type="float"/>
          <table:table-cell office:value="20.15" office:value-type="float"/>
          <table:table-cell office:value="6.55" office:value-type="float"/>
          <table:table-cell office:value="8.466666666666667" office:value-type="float"/>
          <table:table-cell office:value="4.5" office:value-type="float"/>
          <table:table-cell office:value="3.5" office:value-type="float"/>
          <table:table-cell office:value="0.5666666666666668" office:value-type="float"/>
          <table:table-cell office:value="2.2666666666666666" office:value-type="float"/>
          <table:table-cell office:value="0" office:value-type="float"/>
          <table:table-cell office:value="5.459333333333333" office:value-type="float"/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="44.06666666666666" office:value-type="float"/>
          <table:table-cell office:value="19.94" office:value-type="float"/>
          <table:table-cell office:value="7.626666666666668" office:value-type="float"/>
          <table:table-cell office:value="9.3" office:value-type="float"/>
          <table:table-cell office:value="4.133333333333334" office:value-type="float"/>
          <table:table-cell office:value="3.8666666666666667" office:value-type="float"/>
          <table:table-cell office:value="0.6" office:value-type="float"/>
          <table:table-cell office:value="2.533333333333333" office:value-type="float"/>
          <table:table-cell office:value="0" office:value-type="float"/>
          <table:table-cell office:value="7.609333333333335" office:value-type="float"/>
          <table:table-cell office:value="4005" office:value-type="float"/>
        </table:table-row>
        <table:table-row>
          <table:table-cell office:value="1994" office:value-type="float"/>
          <table:table-cell office:value="40.03333333333333" office:value-type="float"/>
          <table:table-cell office:value="21.093333333333334" office:value-type="float"/>
          <table:table-cell office:value="8.94" office:value-type="float"/>
          <table:table-cell office:value="10.033333333333333" office:value-type="float"/>
          <table:table-cell office:value="3.9333333333333336" office:value-type="float"/>
          <table:table-cell office:value="3.9666666666666663" office:value-type="float"/>
          <table:table-cell office:value="0.5666666666666667" office:value-type="float"/>
          <table:table-cell office:value="2.6333333333333333" office:value-type="float"/>
          <table:table-cell office:value="0.265" office:value-type="float"/>
          <table:table-cell office:value="8.542666666666667" office:value-type="float"/>
          <table:table-cell office:value="3650" office:value-type="float"/>
        </table:table-row>
        <table:table-row>
          <table:table-cell office:value="1995" office:value-type="float"/>
          <table:table-cell office:value="37.1" office:value-type="float"/>
          <table:table-cell office:value="22.606666666666666" office:value-type="float"/>
          <table:table-cell office:value="10.026666666666667" office:value-type="float"/>
          <table:table-cell office:value="10.733333333333334" office:value-type="float"/>
          <table:table-cell office:value="4.1" office:value-type="float"/>
          <table:table-cell office:value="3.8666666666666667" office:value-type="float"/>
          <table:table-cell office:value="0.6" office:value-type="float"/>
          <table:table-cell office:value="2.9" office:value-type="float"/>
          <table:table-cell office:value="0.35333333333333333" office:value-type="float"/>
          <table:table-cell office:value="7.733333333333334" office:value-type="float"/>
          <table:table-cell office:value="3430" office:value-type="float"/>
        </table:table-row>
        <table:table-row>
          <table:table-cell office:value="1996" office:value-type="float"/>
          <table:table-cell office:value="36.43666666666667" office:value-type="float"/>
          <table:table-cell office:value="22.536666666666665" office:value-type="float"/>
          <table:table-cell office:value="11.056666666666667" office:value-type="float"/>
          <table:table-cell office:value="11.086666666666668" office:value-type="float"/>
          <table:table-cell office:value="3.86" office:value-type="float"/>
          <table:table-cell office:value="3.71" office:value-type="float"/>
          <table:table-cell office:value="0.6666666666666666" office:value-type="float"/>
          <table:table-cell office:value="2.9033333333333338" office:value-type="float"/>
          <table:table-cell office:value="0.2733333333333333" office:value-type="float"/>
          <table:table-cell office:value="7.523333333333333" office:value-type="float"/>
          <table:table-cell office:value="3480" office:value-type="float"/>
        </table:table-row>
        <table:table-row>
          <table:table-cell office:value="1997" office:value-type="float"/>
          <table:table-cell office:value="36.31" office:value-type="float"/>
          <table:table-cell office:value="22.09" office:value-type="float"/>
          <table:table-cell office:value="11.02" office:value-type="float"/>
          <table:table-cell office:value="11.413333333333334" office:value-type="float"/>
          <table:table-cell office:value="4.03" office:value-type="float"/>
          <table:table-cell office:value="3.6033333333333335" office:value-type="float"/>
          <table:table-cell office:value="0.73" office:value-type="float"/>
          <table:table-cell office:value="2.94" office:value-type="float"/>
          <table:table-cell office:value="0.32666666666666666" office:value-type="float"/>
          <table:table-cell office:value="7.563333333333333" office:value-type="float"/>
          <table:table-cell office:value="3550" office:value-type="float"/>
        </table:table-row>
        <table:table-row>
          <table:table-cell office:value="1998" office:value-type="float"/>
          <table:table-cell office:value="36.846666666666664" office:value-type="float"/>
          <table:table-cell office:value="22.073333333333334" office:value-type="float"/>
          <table:table-cell office:value="10.38" office:value-type="float"/>
          <table:table-cell office:value="11.83" office:value-type="float"/>
          <table:table-cell office:value="3.62" office:value-type="float"/>
          <table:table-cell office:value="3.5666666666666664" office:value-type="float"/>
          <table:table-cell office:value="0.74" office:value-type="float"/>
          <table:table-cell office:value="3.073333333333333" office:value-type="float"/>
          <table:table-cell office:value="0.2866666666666666" office:value-type="float"/>
          <table:table-cell office:value="7.59" office:value-type="float"/>
          <table:table-cell office:value="3650" office:value-type="float"/>
        </table:table-row>
        <table:table-row>
          <table:table-cell office:value="1999" office:value-type="float"/>
          <table:table-cell office:value="35.53666666666666" office:value-type="float"/>
          <table:table-cell office:value="22.404619276028896" office:value-type="float"/>
          <table:table-cell office:value="9.982047390637769" office:value-type="float"/>
          <table:table-cell office:value="12.146666666666667" office:value-type="float"/>
          <table:table-cell office:value="4.083333333333333" office:value-type="float"/>
          <table:table-cell office:value="3.6966666666666668" office:value-type="float"/>
          <table:table-cell office:value="0.69" office:value-type="float"/>
          <table:table-cell office:value="2.9466666666666668" office:value-type="float"/>
          <table:table-cell office:value="0.34" office:value-type="float"/>
          <table:table-cell office:value="8.176666666666668" office:value-type="float"/>
          <table:table-cell office:value="3815" office:value-type="float"/>
        </table:table-row>
        <table:table-row>
          <table:table-cell office:value="2000" office:value-type="float"/>
          <table:table-cell office:value="35.163333333333334" office:value-type="float"/>
          <table:table-cell office:value="21.322883667915793" office:value-type="float"/>
          <table:table-cell office:value="10.277116332084207" office:value-type="float"/>
          <table:table-cell office:value="12.656666666666666" office:value-type="float"/>
          <table:table-cell office:value="3.9466666666666668" office:value-type="float"/>
          <table:table-cell office:value="3.63" office:value-type="float"/>
          <table:table-cell office:value="0.7933333333333333" office:value-type="float"/>
          <table:table-cell office:value="3.1833333333333336" office:value-type="float"/>
          <table:table-cell office:value="0.3133333333333333" office:value-type="float"/>
          <table:table-cell office:value="8.44" office:value-type="float"/>
          <table:table-cell office:value="39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4.818518687037034" office:value-type="float"/>
          <table:table-cell office:value="19.616018270329715" office:value-type="float"/>
          <table:table-cell office:value="9.907719607240965" office:value-type="float"/>
          <table:table-cell office:value="13.038140060079646" office:value-type="float"/>
          <table:table-cell office:value="4.175670441808225" office:value-type="float"/>
          <table:table-cell office:value="3.9155636724174023" office:value-type="float"/>
          <table:table-cell office:value="0.825381784840261" office:value-type="float"/>
          <table:table-cell office:value="2.9178678372306543" office:value-type="float"/>
          <table:table-cell office:value="0.2693672839314879" office:value-type="float"/>
          <table:table-cell office:value="10.242419021751271" office:value-type="float"/>
          <table:table-cell office:value="3958.334264472045" office:value-type="float"/>
        </table:table-row>
        <table:table-row>
          <table:table-cell office:value="2002" office:value-type="float"/>
          <table:table-cell office:value="35.55767330882142" office:value-type="float"/>
          <table:table-cell office:value="18.803789942392488" office:value-type="float"/>
          <table:table-cell office:value="8.803769630081797" office:value-type="float"/>
          <table:table-cell office:value="14.174225867109287" office:value-type="float"/>
          <table:table-cell office:value="4.012650336298489" office:value-type="float"/>
          <table:table-cell office:value="3.6855390711802762" office:value-type="float"/>
          <table:table-cell office:value="0.7856929795219312" office:value-type="float"/>
          <table:table-cell office:value="3.089174957144223" office:value-type="float"/>
          <table:table-cell office:value="0.22545498870679537" office:value-type="float"/>
          <table:table-cell office:value="10.588695585409956" office:value-type="float"/>
          <table:table-cell office:value="3937.641595283031" office:value-type="float"/>
        </table:table-row>
        <table:table-row>
          <table:table-cell office:value="2003" office:value-type="float"/>
          <table:table-cell office:value="34.93155120610135" office:value-type="float"/>
          <table:table-cell office:value="19.595955863003336" office:value-type="float"/>
          <table:table-cell office:value="6.723858212571844" office:value-type="float"/>
          <table:table-cell office:value="16.059980022220824" office:value-type="float"/>
          <table:table-cell office:value="4.010305222827977" office:value-type="float"/>
          <table:table-cell office:value="3.76979184978237" office:value-type="float"/>
          <table:table-cell office:value="0.5700878736413552" office:value-type="float"/>
          <table:table-cell office:value="2.7857892291634765" office:value-type="float"/>
          <table:table-cell office:value="0.18998198956830636" office:value-type="float"/>
          <table:table-cell office:value="11.362698531119163" office:value-type="float"/>
          <table:table-cell office:value="3900.121508147716" office:value-type="float"/>
        </table:table-row>
        <table:table-row>
          <table:table-cell office:value="2004" office:value-type="float"/>
          <table:table-cell office:value="35.05321300512231" office:value-type="float"/>
          <table:table-cell office:value="20.018447357336555" office:value-type="float"/>
          <table:table-cell office:value="5.6572681468746495" office:value-type="float"/>
          <table:table-cell office:value="18.2245432263537" office:value-type="float"/>
          <table:table-cell office:value="4.30771985751095" office:value-type="float"/>
          <table:table-cell office:value="3.438433409508992" office:value-type="float"/>
          <table:table-cell office:value="0.4672989621076738" office:value-type="float"/>
          <table:table-cell office:value="2.8479945775477393" office:value-type="float"/>
          <table:table-cell office:value="0.16990186103791785" office:value-type="float"/>
          <table:table-cell office:value="9.815179596599512" office:value-type="float"/>
          <table:table-cell office:value="3933.3399416098596" office:value-type="float"/>
        </table:table-row>
        <table:table-row>
          <table:table-cell office:value="2005" office:value-type="float"/>
          <table:table-cell office:value="35.037820797148555" office:value-type="float"/>
          <table:table-cell office:value="20.305029103319225" office:value-type="float"/>
          <table:table-cell office:value="4.97824926854292" office:value-type="float"/>
          <table:table-cell office:value="19.2860767710724" office:value-type="float"/>
          <table:table-cell office:value="4.301433310844843" office:value-type="float"/>
          <table:table-cell office:value="3.5125624793837296" office:value-type="float"/>
          <table:table-cell office:value="0.5583557744907043" office:value-type="float"/>
          <table:table-cell office:value="3.221667669610541" office:value-type="float"/>
          <table:table-cell office:value="0.11003230630619167" office:value-type="float"/>
          <table:table-cell office:value="8.688772519280882" office:value-type="float"/>
          <table:table-cell office:value="3958.442668566628" office:value-type="float"/>
        </table:table-row>
        <table:table-row>
          <table:table-cell office:value="2006" office:value-type="float"/>
          <table:table-cell office:value="34.83389657127831" office:value-type="float"/>
          <table:table-cell office:value="20.110382043617488" office:value-type="float"/>
          <table:table-cell office:value="4.766907073898452" office:value-type="float"/>
          <table:table-cell office:value="19.61464604189921" office:value-type="float"/>
          <table:table-cell office:value="4.460248070473797" office:value-type="float"/>
          <table:table-cell office:value="3.4146686732769944" office:value-type="float"/>
          <table:table-cell office:value="0.7079131790324644" office:value-type="float"/>
          <table:table-cell office:value="3.661052878894216" office:value-type="float"/>
          <table:table-cell office:value="0.0857849569273707" office:value-type="float"/>
          <table:table-cell office:value="8.34450051070168" office:value-type="float"/>
          <table:table-cell office:value="3961.3313041372157" office:value-type="float"/>
        </table:table-row>
        <table:table-row>
          <table:table-cell office:value="2007" office:value-type="float"/>
          <table:table-cell office:value="33.09376042007708" office:value-type="float"/>
          <table:table-cell office:value="21.23734606257023" office:value-type="float"/>
          <table:table-cell office:value="5.1005945523215015" office:value-type="float"/>
          <table:table-cell office:value="19.341057221476234" office:value-type="float"/>
          <table:table-cell office:value="4.357318552258821" office:value-type="float"/>
          <table:table-cell office:value="3.279135236612459" office:value-type="float"/>
          <table:table-cell office:value="0.8573163810961937" office:value-type="float"/>
          <table:table-cell office:value="4.011949263893391" office:value-type="float"/>
          <table:table-cell office:value="0.11693598718098175" office:value-type="float"/>
          <table:table-cell office:value="8.509156277247081" office:value-type="float"/>
          <table:table-cell office:value="3964.460450885315" office:value-type="float"/>
        </table:table-row>
        <table:table-row>
          <table:table-cell office:value="2008" office:value-type="float"/>
          <table:table-cell office:value="32.525274290276506" office:value-type="float"/>
          <table:table-cell office:value="20.162709831987826" office:value-type="float"/>
          <table:table-cell office:value="4.772395583447058" office:value-type="float"/>
          <table:table-cell office:value="20.083186759650108" office:value-type="float"/>
          <table:table-cell office:value="4.682109468483973" office:value-type="float"/>
          <table:table-cell office:value="3.2946073742202766" office:value-type="float"/>
          <table:table-cell office:value="0.8823837598513515" office:value-type="float"/>
          <table:table-cell office:value="3.774636530779112" office:value-type="float"/>
          <table:table-cell office:value="0.10855758717915394" office:value-type="float"/>
          <table:table-cell office:value="9.702911903483427" office:value-type="float"/>
          <table:table-cell office:value="3946.696781475788" office:value-type="float"/>
        </table:table-row>
        <table:table-row>
          <table:table-cell office:value="2009" office:value-type="float"/>
          <table:table-cell office:value="33.474854847092644" office:value-type="float"/>
          <table:table-cell office:value="20.844857594829616" office:value-type="float"/>
          <table:table-cell office:value="5.5191878227270434" office:value-type="float"/>
          <table:table-cell office:value="18.037289644291175" office:value-type="float"/>
          <table:table-cell office:value="4.767604897608889" office:value-type="float"/>
          <table:table-cell office:value="3.2385919434690913" office:value-type="float"/>
          <table:table-cell office:value="0.9280002751930289" office:value-type="float"/>
          <table:table-cell office:value="3.71257848020891" office:value-type="float"/>
          <table:table-cell office:value="0.08807333016732245" office:value-type="float"/>
          <table:table-cell office:value="9.377734253771063" office:value-type="float"/>
          <table:table-cell office:value="3866.2167213200482" office:value-type="float"/>
        </table:table-row>
        <table:table-row>
          <table:table-cell office:value="2010" office:value-type="float"/>
          <table:table-cell office:value="35.15063906509685" office:value-type="float"/>
          <table:table-cell office:value="20.086878219416576" office:value-type="float"/>
          <table:table-cell office:value="5.128101510042569" office:value-type="float"/>
          <table:table-cell office:value="16.515315691088006" office:value-type="float"/>
          <table:table-cell office:value="4.759946512408935" office:value-type="float"/>
          <table:table-cell office:value="3.3327300711089727" office:value-type="float"/>
          <table:table-cell office:value="0.956419699076896" office:value-type="float"/>
          <table:table-cell office:value="3.7747838880927436" office:value-type="float"/>
          <table:table-cell office:value="0.042046431120190665" office:value-type="float"/>
          <table:table-cell office:value="10.241912001907052" office:value-type="float"/>
          <table:table-cell office:value="37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SVA; Gemeente Rotterdam; CBS; RIVM; Agentschap N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cijfers zijn berekend als voorschrijdend gemiddelde van het betreffende jaar, het jaar ervoor en het jaar daarn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KCA vanaf 1995, daarvoor bijzonder afv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oornamelijk hout, keramiek, tapijt, leer en rubber. Tot in de jaren zestig relatief veel kolena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Het restafval omvat het afval van huishoudens dat niet gescheiden, dus via vuilniszakken of grijze containers, wordt ingezam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ei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2.552304</meta:creation-date>
    <dc:date>2023-04-11T18:07:32.57230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