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restafval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Samenstelling van huishoudelijk restafval, 1940-200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Gft-afval</text:p>
          </table:table-cell>
          <table:table-cell office:value-type="string">
            <text:p>Papier</text:p>
          </table:table-cell>
          <table:table-cell office:value-type="string">
            <text:p>Kunststof</text:p>
          </table:table-cell>
          <table:table-cell office:value-type="string">
            <text:p>Glas</text:p>
          </table:table-cell>
          <table:table-cell office:value-type="string">
            <text:p>Ferro</text:p>
          </table:table-cell>
          <table:table-cell office:value-type="string">
            <text:p>Non-ferro</text:p>
          </table:table-cell>
          <table:table-cell office:value-type="string">
            <text:p>Textiel</text:p>
          </table:table-cell>
          <table:table-cell office:value-type="string">
            <text:p>KCA</text:p>
          </table:table-cell>
          <table:table-cell office:value-type="string">
            <text:p>Overige </text:p>
          </table:table-cell>
          <table:table-cell office:value-type="string">
            <text:p>Hoeveelheid</text:p>
          </table:table-cell>
        </table:table-row>
        <table:table-row>
          <table:table-cell office:value-type="string">
            <text:p/>
          </table:table-cell>
          <table:table-cell office:value-type="string">
            <text:p>e.d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ractie</text:p>
          </table:table-cell>
          <table:table-cell office:value-type="string">
            <text:p>restafval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ln kg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40" office:value-type="float"/>
          <table:table-cell office:value="64" office:value-type="float"/>
          <table:table-cell office:value="22" office:value-type="float"/>
          <table:table-cell office:value="0" office:value-type="float"/>
          <table:table-cell office:value="1" office:value-type="float"/>
          <table:table-cell office:value="2" office:value-type="float"/>
          <table:table-cell office:value="0" office:value-type="float"/>
          <table:table-cell office:value="2" office:value-type="float"/>
          <table:table-cell office:value="0" office:value-type="float"/>
          <table:table-cell office:value="9" office:value-type="float"/>
          <table:table-cell office:value-type="string">
            <text:p>.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58" office:value-type="float"/>
          <table:table-cell office:value="56" office:value-type="float"/>
          <table:table-cell office:value="20" office:value-type="float"/>
          <table:table-cell office:value="0" office:value-type="float"/>
          <table:table-cell office:value="2" office:value-type="float"/>
          <table:table-cell office:value="2" office:value-type="float"/>
          <table:table-cell office:value="0" office:value-type="float"/>
          <table:table-cell office:value="1" office:value-type="float"/>
          <table:table-cell office:value="0" office:value-type="float"/>
          <table:table-cell office:value="19" office:value-type="float"/>
          <table:table-cell office:value-type="string">
            <text:p>.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72" office:value-type="float"/>
          <table:table-cell office:value="49.333333333333336" office:value-type="float"/>
          <table:table-cell office:value="25.733333333333334" office:value-type="float"/>
          <table:table-cell office:value="5" office:value-type="float"/>
          <table:table-cell office:value="11.2" office:value-type="float"/>
          <table:table-cell office:value="3.2" office:value-type="float"/>
          <table:table-cell office:value="0" office:value-type="float"/>
          <table:table-cell office:value="2.1333333333333333" office:value-type="float"/>
          <table:table-cell office:value="0" office:value-type="float"/>
          <table:table-cell office:value="3.466666666666667" office:value-type="float"/>
          <table:table-cell office:value="3110" office:value-type="float"/>
        </table:table-row>
        <table:table-row>
          <table:table-cell office:value="1973" office:value-type="float"/>
          <table:table-cell office:value="49.133333333333326" office:value-type="float"/>
          <table:table-cell office:value="24.76666666666667" office:value-type="float"/>
          <table:table-cell office:value="5.2" office:value-type="float"/>
          <table:table-cell office:value="12.2" office:value-type="float"/>
          <table:table-cell office:value="3.2" office:value-type="float"/>
          <table:table-cell office:value="0.16666666666666666" office:value-type="float"/>
          <table:table-cell office:value="2.1" office:value-type="float"/>
          <table:table-cell office:value="0" office:value-type="float"/>
          <table:table-cell office:value="3.466666666666667" office:value-type="float"/>
          <table:table-cell office:value-type="string">
            <text:p>.</text:p>
          </table:table-cell>
        </table:table-row>
        <table:table-row>
          <table:table-cell office:value="1974" office:value-type="float"/>
          <table:table-cell office:value="50.36666666666667" office:value-type="float"/>
          <table:table-cell office:value="23.733333333333334" office:value-type="float"/>
          <table:table-cell office:value="5.333333333333333" office:value-type="float"/>
          <table:table-cell office:value="12.3" office:value-type="float"/>
          <table:table-cell office:value="3.1" office:value-type="float"/>
          <table:table-cell office:value="0.2" office:value-type="float"/>
          <table:table-cell office:value="1.9" office:value-type="float"/>
          <table:table-cell office:value="0" office:value-type="float"/>
          <table:table-cell office:value="3.2" office:value-type="float"/>
          <table:table-cell office:value-type="string">
            <text:p>.</text:p>
          </table:table-cell>
        </table:table-row>
        <table:table-row>
          <table:table-cell office:value="1975" office:value-type="float"/>
          <table:table-cell office:value="51.166666666666664" office:value-type="float"/>
          <table:table-cell office:value="22.633333333333336" office:value-type="float"/>
          <table:table-cell office:value="5.566666666666666" office:value-type="float"/>
          <table:table-cell office:value="12.566666666666668" office:value-type="float"/>
          <table:table-cell office:value="2.9" office:value-type="float"/>
          <table:table-cell office:value="0.2333333333333333" office:value-type="float"/>
          <table:table-cell office:value="1.8" office:value-type="float"/>
          <table:table-cell office:value="0" office:value-type="float"/>
          <table:table-cell office:value="3.0666666666666664" office:value-type="float"/>
          <table:table-cell office:value-type="string">
            <text:p>.</text:p>
          </table:table-cell>
        </table:table-row>
        <table:table-row>
          <table:table-cell office:value="1976" office:value-type="float"/>
          <table:table-cell office:value="51.03333333333333" office:value-type="float"/>
          <table:table-cell office:value="22.633333333333336" office:value-type="float"/>
          <table:table-cell office:value="5.8" office:value-type="float"/>
          <table:table-cell office:value="12.466666666666667" office:value-type="float"/>
          <table:table-cell office:value="2.8333333333333335" office:value-type="float"/>
          <table:table-cell office:value="0.3" office:value-type="float"/>
          <table:table-cell office:value="1.8" office:value-type="float"/>
          <table:table-cell office:value="0" office:value-type="float"/>
          <table:table-cell office:value="2.966666666666667" office:value-type="float"/>
          <table:table-cell office:value-type="string">
            <text:p>.</text:p>
          </table:table-cell>
        </table:table-row>
        <table:table-row>
          <table:table-cell office:value="1977" office:value-type="float"/>
          <table:table-cell office:value="51.03333333333333" office:value-type="float"/>
          <table:table-cell office:value="22.36666666666667" office:value-type="float"/>
          <table:table-cell office:value="6" office:value-type="float"/>
          <table:table-cell office:value="12.433333333333332" office:value-type="float"/>
          <table:table-cell office:value="2.766666666666667" office:value-type="float"/>
          <table:table-cell office:value="0.3333333333333333" office:value-type="float"/>
          <table:table-cell office:value="1.9666666666666668" office:value-type="float"/>
          <table:table-cell office:value="0" office:value-type="float"/>
          <table:table-cell office:value="2.9" office:value-type="float"/>
          <table:table-cell office:value-type="string">
            <text:p>.</text:p>
          </table:table-cell>
        </table:table-row>
        <table:table-row>
          <table:table-cell office:value="1978" office:value-type="float"/>
          <table:table-cell office:value="51" office:value-type="float"/>
          <table:table-cell office:value="22.03333333333333" office:value-type="float"/>
          <table:table-cell office:value="6.066666666666666" office:value-type="float"/>
          <table:table-cell office:value="12.8" office:value-type="float"/>
          <table:table-cell office:value="2.766666666666666" office:value-type="float"/>
          <table:table-cell office:value="0.3666666666666667" office:value-type="float"/>
          <table:table-cell office:value="1.8333333333333333" office:value-type="float"/>
          <table:table-cell office:value="0" office:value-type="float"/>
          <table:table-cell office:value="2.966666666666667" office:value-type="float"/>
          <table:table-cell office:value-type="string">
            <text:p>.</text:p>
          </table:table-cell>
        </table:table-row>
        <table:table-row>
          <table:table-cell office:value="1979" office:value-type="float"/>
          <table:table-cell office:value="51.833333333333336" office:value-type="float"/>
          <table:table-cell office:value="21.5" office:value-type="float"/>
          <table:table-cell office:value="6.233333333333333" office:value-type="float"/>
          <table:table-cell office:value="12.533333333333333" office:value-type="float"/>
          <table:table-cell office:value="2.6666666666666665" office:value-type="float"/>
          <table:table-cell office:value="0.43333333333333335" office:value-type="float"/>
          <table:table-cell office:value="1.8" office:value-type="float"/>
          <table:table-cell office:value="0" office:value-type="float"/>
          <table:table-cell office:value="2.8333333333333335" office:value-type="float"/>
          <table:table-cell office:value-type="string">
            <text:p>.</text:p>
          </table:table-cell>
        </table:table-row>
        <table:table-row>
          <table:table-cell office:value="1980" office:value-type="float"/>
          <table:table-cell office:value="52.96666666666666" office:value-type="float"/>
          <table:table-cell office:value="21.53333333333333" office:value-type="float"/>
          <table:table-cell office:value="6.433333333333334" office:value-type="float"/>
          <table:table-cell office:value="11.266666666666667" office:value-type="float"/>
          <table:table-cell office:value="2.566666666666667" office:value-type="float"/>
          <table:table-cell office:value="0.4666666666666666" office:value-type="float"/>
          <table:table-cell office:value="1.8" office:value-type="float"/>
          <table:table-cell office:value="0" office:value-type="float"/>
          <table:table-cell office:value="2.766666666666667" office:value-type="float"/>
          <table:table-cell office:value="409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1" office:value-type="float"/>
          <table:table-cell office:value="53.76666666666667" office:value-type="float"/>
          <table:table-cell office:value="22.433333333333334" office:value-type="float"/>
          <table:table-cell office:value="6.6" office:value-type="float"/>
          <table:table-cell office:value="8.9" office:value-type="float"/>
          <table:table-cell office:value="2.433333333333333" office:value-type="float"/>
          <table:table-cell office:value="0.5333333333333333" office:value-type="float"/>
          <table:table-cell office:value="2.0333333333333337" office:value-type="float"/>
          <table:table-cell office:value="0" office:value-type="float"/>
          <table:table-cell office:value="3.0333333333333337" office:value-type="float"/>
          <table:table-cell office:value-type="string">
            <text:p>.</text:p>
          </table:table-cell>
        </table:table-row>
        <table:table-row>
          <table:table-cell office:value="1982" office:value-type="float"/>
          <table:table-cell office:value="53.333333333333336" office:value-type="float"/>
          <table:table-cell office:value="23.633333333333336" office:value-type="float"/>
          <table:table-cell office:value="6.933333333333334" office:value-type="float"/>
          <table:table-cell office:value="7.166666666666667" office:value-type="float"/>
          <table:table-cell office:value="2.4" office:value-type="float"/>
          <table:table-cell office:value="0.5666666666666668" office:value-type="float"/>
          <table:table-cell office:value="2.266666666666667" office:value-type="float"/>
          <table:table-cell office:value="0" office:value-type="float"/>
          <table:table-cell office:value="3.3" office:value-type="float"/>
          <table:table-cell office:value-type="string">
            <text:p>.</text:p>
          </table:table-cell>
        </table:table-row>
        <table:table-row>
          <table:table-cell office:value="1983" office:value-type="float"/>
          <table:table-cell office:value="52.73333333333334" office:value-type="float"/>
          <table:table-cell office:value="24.366666666666664" office:value-type="float"/>
          <table:table-cell office:value="7.166666666666667" office:value-type="float"/>
          <table:table-cell office:value="6.7" office:value-type="float"/>
          <table:table-cell office:value="2.4333333333333336" office:value-type="float"/>
          <table:table-cell office:value="0.5666666666666667" office:value-type="float"/>
          <table:table-cell office:value="2.2666666666666666" office:value-type="float"/>
          <table:table-cell office:value="0" office:value-type="float"/>
          <table:table-cell office:value="3.3333333333333335" office:value-type="float"/>
          <table:table-cell office:value-type="string">
            <text:p>.</text:p>
          </table:table-cell>
        </table:table-row>
        <table:table-row>
          <table:table-cell office:value="1984" office:value-type="float"/>
          <table:table-cell office:value="53" office:value-type="float"/>
          <table:table-cell office:value="23.96666666666667" office:value-type="float"/>
          <table:table-cell office:value="7.266666666666667" office:value-type="float"/>
          <table:table-cell office:value="6.866666666666667" office:value-type="float"/>
          <table:table-cell office:value="2.6333333333333333" office:value-type="float"/>
          <table:table-cell office:value="0.5666666666666668" office:value-type="float"/>
          <table:table-cell office:value="2.233333333333333" office:value-type="float"/>
          <table:table-cell office:value="0" office:value-type="float"/>
          <table:table-cell office:value="3.033333333333333" office:value-type="float"/>
          <table:table-cell office:value-type="string">
            <text:p>.</text:p>
          </table:table-cell>
        </table:table-row>
        <table:table-row>
          <table:table-cell office:value="1985" office:value-type="float"/>
          <table:table-cell office:value="53.4" office:value-type="float"/>
          <table:table-cell office:value="23.7" office:value-type="float"/>
          <table:table-cell office:value="7.133333333333333" office:value-type="float"/>
          <table:table-cell office:value="6.7" office:value-type="float"/>
          <table:table-cell office:value="2.7" office:value-type="float"/>
          <table:table-cell office:value="0.5666666666666668" office:value-type="float"/>
          <table:table-cell office:value="2.2" office:value-type="float"/>
          <table:table-cell office:value="0" office:value-type="float"/>
          <table:table-cell office:value="3.2" office:value-type="float"/>
          <table:table-cell office:value-type="string">
            <text:p>.</text:p>
          </table:table-cell>
        </table:table-row>
        <table:table-row>
          <table:table-cell office:value="1986" office:value-type="float"/>
          <table:table-cell office:value="53.23333333333333" office:value-type="float"/>
          <table:table-cell office:value="23.6" office:value-type="float"/>
          <table:table-cell office:value="7" office:value-type="float"/>
          <table:table-cell office:value="6.866666666666667" office:value-type="float"/>
          <table:table-cell office:value="2.7" office:value-type="float"/>
          <table:table-cell office:value="0.6" office:value-type="float"/>
          <table:table-cell office:value="2.1666666666666665" office:value-type="float"/>
          <table:table-cell office:value="0" office:value-type="float"/>
          <table:table-cell office:value="3.4333333333333336" office:value-type="float"/>
          <table:table-cell office:value-type="string">
            <text:p>.</text:p>
          </table:table-cell>
        </table:table-row>
        <table:table-row>
          <table:table-cell office:value="1987" office:value-type="float"/>
          <table:table-cell office:value="52.46666666666666" office:value-type="float"/>
          <table:table-cell office:value="24.1" office:value-type="float"/>
          <table:table-cell office:value="7.233333333333333" office:value-type="float"/>
          <table:table-cell office:value="6.566666666666666" office:value-type="float"/>
          <table:table-cell office:value="2.6666666666666665" office:value-type="float"/>
          <table:table-cell office:value="0.6333333333333333" office:value-type="float"/>
          <table:table-cell office:value="2.266666666666667" office:value-type="float"/>
          <table:table-cell office:value="0" office:value-type="float"/>
          <table:table-cell office:value="3.6333333333333333" office:value-type="float"/>
          <table:table-cell office:value-type="string">
            <text:p>.</text:p>
          </table:table-cell>
        </table:table-row>
        <table:table-row>
          <table:table-cell office:value="1988" office:value-type="float"/>
          <table:table-cell office:value="51.53333333333333" office:value-type="float"/>
          <table:table-cell office:value="25" office:value-type="float"/>
          <table:table-cell office:value="7.466666666666666" office:value-type="float"/>
          <table:table-cell office:value="6.566666666666666" office:value-type="float"/>
          <table:table-cell office:value="2.8" office:value-type="float"/>
          <table:table-cell office:value="0.7" office:value-type="float"/>
          <table:table-cell office:value="2.1333333333333333" office:value-type="float"/>
          <table:table-cell office:value="0" office:value-type="float"/>
          <table:table-cell office:value="3.4333333333333336" office:value-type="float"/>
          <table:table-cell office:value-type="string">
            <text:p>.</text:p>
          </table:table-cell>
        </table:table-row>
        <table:table-row>
          <table:table-cell office:value="1989" office:value-type="float"/>
          <table:table-cell office:value="51.36666666666667" office:value-type="float"/>
          <table:table-cell office:value="25.166666666666668" office:value-type="float"/>
          <table:table-cell office:value="7.8" office:value-type="float"/>
          <table:table-cell office:value="5.833333333333333" office:value-type="float"/>
          <table:table-cell office:value="2.9333333333333336" office:value-type="float"/>
          <table:table-cell office:value="0.7333333333333334" office:value-type="float"/>
          <table:table-cell office:value="2.233333333333333" office:value-type="float"/>
          <table:table-cell office:value="0" office:value-type="float"/>
          <table:table-cell office:value="3.5" office:value-type="float"/>
          <table:table-cell office:value-type="string">
            <text:p>.</text:p>
          </table:table-cell>
        </table:table-row>
        <table:table-row>
          <table:table-cell office:value="1990" office:value-type="float"/>
          <table:table-cell office:value="51.166666666666664" office:value-type="float"/>
          <table:table-cell office:value="26" office:value-type="float"/>
          <table:table-cell office:value="7.933333333333333" office:value-type="float"/>
          <table:table-cell office:value="5.466666666666666" office:value-type="float"/>
          <table:table-cell office:value="3" office:value-type="float"/>
          <table:table-cell office:value="0.6666666666666666" office:value-type="float"/>
          <table:table-cell office:value="2.1666666666666665" office:value-type="float"/>
          <table:table-cell office:value="0" office:value-type="float"/>
          <table:table-cell office:value="3.233333333333333" office:value-type="float"/>
          <table:table-cell office:value="460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51.13333333333333" office:value-type="float"/>
          <table:table-cell office:value="25.9" office:value-type="float"/>
          <table:table-cell office:value="8.2" office:value-type="float"/>
          <table:table-cell office:value="4.766666666666667" office:value-type="float"/>
          <table:table-cell office:value="3.1333333333333333" office:value-type="float"/>
          <table:table-cell office:value="0.6" office:value-type="float"/>
          <table:table-cell office:value="2.3" office:value-type="float"/>
          <table:table-cell office:value="0" office:value-type="float"/>
          <table:table-cell office:value="3.6" office:value-type="float"/>
          <table:table-cell office:value="4385" office:value-type="float"/>
        </table:table-row>
        <table:table-row>
          <table:table-cell office:value="1992" office:value-type="float"/>
          <table:table-cell office:value="48.3" office:value-type="float"/>
          <table:table-cell office:value="26.7" office:value-type="float"/>
          <table:table-cell office:value="8.466666666666667" office:value-type="float"/>
          <table:table-cell office:value="4.5" office:value-type="float"/>
          <table:table-cell office:value="3.5" office:value-type="float"/>
          <table:table-cell office:value="0.5666666666666668" office:value-type="float"/>
          <table:table-cell office:value="2.2666666666666666" office:value-type="float"/>
          <table:table-cell office:value="0" office:value-type="float"/>
          <table:table-cell office:value="5.459333333333333" office:value-type="float"/>
          <table:table-cell office:value-type="string">
            <text:p>.</text:p>
          </table:table-cell>
        </table:table-row>
        <table:table-row>
          <table:table-cell office:value="1993" office:value-type="float"/>
          <table:table-cell office:value="44.06666666666666" office:value-type="float"/>
          <table:table-cell office:value="27.566666666666663" office:value-type="float"/>
          <table:table-cell office:value="9.3" office:value-type="float"/>
          <table:table-cell office:value="4.133333333333334" office:value-type="float"/>
          <table:table-cell office:value="3.8666666666666667" office:value-type="float"/>
          <table:table-cell office:value="0.6" office:value-type="float"/>
          <table:table-cell office:value="2.533333333333333" office:value-type="float"/>
          <table:table-cell office:value="0" office:value-type="float"/>
          <table:table-cell office:value="7.609333333333335" office:value-type="float"/>
          <table:table-cell office:value="4005" office:value-type="float"/>
        </table:table-row>
        <table:table-row>
          <table:table-cell office:value="1994" office:value-type="float"/>
          <table:table-cell office:value="40.03333333333333" office:value-type="float"/>
          <table:table-cell office:value="30.03333333333333" office:value-type="float"/>
          <table:table-cell office:value="10.033333333333333" office:value-type="float"/>
          <table:table-cell office:value="3.9333333333333336" office:value-type="float"/>
          <table:table-cell office:value="3.9666666666666663" office:value-type="float"/>
          <table:table-cell office:value="0.5666666666666667" office:value-type="float"/>
          <table:table-cell office:value="2.6333333333333333" office:value-type="float"/>
          <table:table-cell office:value="0.265" office:value-type="float"/>
          <table:table-cell office:value="8.542666666666667" office:value-type="float"/>
          <table:table-cell office:value="3650" office:value-type="float"/>
        </table:table-row>
        <table:table-row>
          <table:table-cell office:value="1995" office:value-type="float"/>
          <table:table-cell office:value="37.1" office:value-type="float"/>
          <table:table-cell office:value="32.63333333333333" office:value-type="float"/>
          <table:table-cell office:value="10.733333333333334" office:value-type="float"/>
          <table:table-cell office:value="4.1" office:value-type="float"/>
          <table:table-cell office:value="3.8666666666666667" office:value-type="float"/>
          <table:table-cell office:value="0.6" office:value-type="float"/>
          <table:table-cell office:value="2.9" office:value-type="float"/>
          <table:table-cell office:value="0.35333333333333333" office:value-type="float"/>
          <table:table-cell office:value="7.733333333333334" office:value-type="float"/>
          <table:table-cell office:value="3430" office:value-type="float"/>
        </table:table-row>
        <table:table-row>
          <table:table-cell office:value="1996" office:value-type="float"/>
          <table:table-cell office:value="36.43666666666667" office:value-type="float"/>
          <table:table-cell office:value="33.593333333333334" office:value-type="float"/>
          <table:table-cell office:value="11.086666666666668" office:value-type="float"/>
          <table:table-cell office:value="3.86" office:value-type="float"/>
          <table:table-cell office:value="3.71" office:value-type="float"/>
          <table:table-cell office:value="0.6666666666666666" office:value-type="float"/>
          <table:table-cell office:value="2.9033333333333338" office:value-type="float"/>
          <table:table-cell office:value="0.2733333333333333" office:value-type="float"/>
          <table:table-cell office:value="7.523333333333333" office:value-type="float"/>
          <table:table-cell office:value="3480" office:value-type="float"/>
        </table:table-row>
        <table:table-row>
          <table:table-cell office:value="1997" office:value-type="float"/>
          <table:table-cell office:value="36.31" office:value-type="float"/>
          <table:table-cell office:value="33.11" office:value-type="float"/>
          <table:table-cell office:value="11.413333333333334" office:value-type="float"/>
          <table:table-cell office:value="4.03" office:value-type="float"/>
          <table:table-cell office:value="3.6033333333333335" office:value-type="float"/>
          <table:table-cell office:value="0.73" office:value-type="float"/>
          <table:table-cell office:value="2.94" office:value-type="float"/>
          <table:table-cell office:value="0.32666666666666666" office:value-type="float"/>
          <table:table-cell office:value="7.563333333333333" office:value-type="float"/>
          <table:table-cell office:value="3550" office:value-type="float"/>
        </table:table-row>
        <table:table-row>
          <table:table-cell office:value="1998" office:value-type="float"/>
          <table:table-cell office:value="36.846666666666664" office:value-type="float"/>
          <table:table-cell office:value="32.45333333333334" office:value-type="float"/>
          <table:table-cell office:value="11.83" office:value-type="float"/>
          <table:table-cell office:value="3.62" office:value-type="float"/>
          <table:table-cell office:value="3.5666666666666664" office:value-type="float"/>
          <table:table-cell office:value="0.74" office:value-type="float"/>
          <table:table-cell office:value="3.073333333333333" office:value-type="float"/>
          <table:table-cell office:value="0.2866666666666666" office:value-type="float"/>
          <table:table-cell office:value="7.59" office:value-type="float"/>
          <table:table-cell office:value="3650" office:value-type="float"/>
        </table:table-row>
        <table:table-row>
          <table:table-cell office:value="1999" office:value-type="float"/>
          <table:table-cell office:value="35.53666666666666" office:value-type="float"/>
          <table:table-cell office:value="32.38666666666666" office:value-type="float"/>
          <table:table-cell office:value="12.146666666666667" office:value-type="float"/>
          <table:table-cell office:value="4.083333333333333" office:value-type="float"/>
          <table:table-cell office:value="3.6966666666666668" office:value-type="float"/>
          <table:table-cell office:value="0.69" office:value-type="float"/>
          <table:table-cell office:value="2.9466666666666668" office:value-type="float"/>
          <table:table-cell office:value="0.34" office:value-type="float"/>
          <table:table-cell office:value="8.176666666666668" office:value-type="float"/>
          <table:table-cell office:value="3815" office:value-type="float"/>
        </table:table-row>
        <table:table-row>
          <table:table-cell office:value="2000" office:value-type="float"/>
          <table:table-cell office:value="35.163333333333334" office:value-type="float"/>
          <table:table-cell office:value="31.6" office:value-type="float"/>
          <table:table-cell office:value="12.656666666666666" office:value-type="float"/>
          <table:table-cell office:value="3.9466666666666668" office:value-type="float"/>
          <table:table-cell office:value="3.63" office:value-type="float"/>
          <table:table-cell office:value="0.7933333333333333" office:value-type="float"/>
          <table:table-cell office:value="3.1833333333333336" office:value-type="float"/>
          <table:table-cell office:value="0.3133333333333333" office:value-type="float"/>
          <table:table-cell office:value="8.44" office:value-type="float"/>
          <table:table-cell office:value="393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34.818518687037034" office:value-type="float"/>
          <table:table-cell office:value="29.52373787757068" office:value-type="float"/>
          <table:table-cell office:value="13.038140060079646" office:value-type="float"/>
          <table:table-cell office:value="4.175670441808225" office:value-type="float"/>
          <table:table-cell office:value="3.9155636724174023" office:value-type="float"/>
          <table:table-cell office:value="0.825381784840261" office:value-type="float"/>
          <table:table-cell office:value="2.9178678372306543" office:value-type="float"/>
          <table:table-cell office:value="0.2693672839314879" office:value-type="float"/>
          <table:table-cell office:value="10.242419021751271" office:value-type="float"/>
          <table:table-cell office:value="3960" office:value-type="float"/>
        </table:table-row>
        <table:table-row>
          <table:table-cell office:value="2002" office:value-type="float"/>
          <table:table-cell office:value="35.55767330882142" office:value-type="float"/>
          <table:table-cell office:value="27.607559572474283" office:value-type="float"/>
          <table:table-cell office:value="14.174225867109287" office:value-type="float"/>
          <table:table-cell office:value="4.012650336298489" office:value-type="float"/>
          <table:table-cell office:value="3.6855390711802762" office:value-type="float"/>
          <table:table-cell office:value="0.7856929795219312" office:value-type="float"/>
          <table:table-cell office:value="3.089174957144223" office:value-type="float"/>
          <table:table-cell office:value="0.22545498870679537" office:value-type="float"/>
          <table:table-cell office:value="10.588695585409956" office:value-type="float"/>
          <table:table-cell office:value="3940" office:value-type="float"/>
        </table:table-row>
        <table:table-row>
          <table:table-cell office:value="2003" office:value-type="float"/>
          <table:table-cell office:value="34.93155120610135" office:value-type="float"/>
          <table:table-cell office:value="26.319814075575177" office:value-type="float"/>
          <table:table-cell office:value="16.059980022220824" office:value-type="float"/>
          <table:table-cell office:value="4.010305222827977" office:value-type="float"/>
          <table:table-cell office:value="3.76979184978237" office:value-type="float"/>
          <table:table-cell office:value="0.5700878736413552" office:value-type="float"/>
          <table:table-cell office:value="2.7857892291634765" office:value-type="float"/>
          <table:table-cell office:value="0.18998198956830636" office:value-type="float"/>
          <table:table-cell office:value="11.362698531119163" office:value-type="float"/>
          <table:table-cell office:value="3900" office:value-type="float"/>
        </table:table-row>
        <table:table-row>
          <table:table-cell office:value="2004" office:value-type="float"/>
          <table:table-cell office:value="35.05321300512231" office:value-type="float"/>
          <table:table-cell office:value="25.6757155042112" office:value-type="float"/>
          <table:table-cell office:value="18.2245432263537" office:value-type="float"/>
          <table:table-cell office:value="4.30771985751095" office:value-type="float"/>
          <table:table-cell office:value="3.438433409508992" office:value-type="float"/>
          <table:table-cell office:value="0.4672989621076738" office:value-type="float"/>
          <table:table-cell office:value="2.8479945775477393" office:value-type="float"/>
          <table:table-cell office:value="0.16990186103791785" office:value-type="float"/>
          <table:table-cell office:value="9.815179596599512" office:value-type="float"/>
          <table:table-cell office:value="3935" office:value-type="float"/>
        </table:table-row>
        <table:table-row>
          <table:table-cell office:value="2005" office:value-type="float"/>
          <table:table-cell office:value="35.037820797148555" office:value-type="float"/>
          <table:table-cell office:value="25.28327837186215" office:value-type="float"/>
          <table:table-cell office:value="19.2860767710724" office:value-type="float"/>
          <table:table-cell office:value="4.301433310844843" office:value-type="float"/>
          <table:table-cell office:value="3.5125624793837296" office:value-type="float"/>
          <table:table-cell office:value="0.5583557744907043" office:value-type="float"/>
          <table:table-cell office:value="3.221667669610541" office:value-type="float"/>
          <table:table-cell office:value="0.11003230630619167" office:value-type="float"/>
          <table:table-cell office:value="8.688772519280882" office:value-type="float"/>
          <table:table-cell office:value="3960" office:value-type="float"/>
        </table:table-row>
        <table:table-row>
          <table:table-cell office:value="2006" office:value-type="float"/>
          <table:table-cell office:value="34.83389657127831" office:value-type="float"/>
          <table:table-cell office:value="24.877289117515943" office:value-type="float"/>
          <table:table-cell office:value="19.61464604189921" office:value-type="float"/>
          <table:table-cell office:value="4.460248070473797" office:value-type="float"/>
          <table:table-cell office:value="3.4146686732769944" office:value-type="float"/>
          <table:table-cell office:value="0.7079131790324644" office:value-type="float"/>
          <table:table-cell office:value="3.661052878894216" office:value-type="float"/>
          <table:table-cell office:value="0.0857849569273707" office:value-type="float"/>
          <table:table-cell office:value="8.34450051070168" office:value-type="float"/>
          <table:table-cell office:value="3960" office:value-type="float"/>
        </table:table-row>
        <table:table-row>
          <table:table-cell office:value="2007" office:value-type="float"/>
          <table:table-cell office:value="33.09376042007708" office:value-type="float"/>
          <table:table-cell office:value="26.387546549624684" office:value-type="float"/>
          <table:table-cell office:value="19.341057221476234" office:value-type="float"/>
          <table:table-cell office:value="4.357318552258821" office:value-type="float"/>
          <table:table-cell office:value="3.279135236612459" office:value-type="float"/>
          <table:table-cell office:value="0.8573163810961937" office:value-type="float"/>
          <table:table-cell office:value="4.011949263893391" office:value-type="float"/>
          <table:table-cell office:value="0.11693598718098175" office:value-type="float"/>
          <table:table-cell office:value="8.509156277247081" office:value-type="float"/>
          <table:table-cell office:value="396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SVA; Gemeente Rotterdam; CBS; RIVM; SenterNove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.B. Het restafval omvat het afval van huishoudens dat niet gescheiden, dus via vuilniszakken of grijze containers, wordt ingezamel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KCA vanaf 1995, daarvoor bijzonder afval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) Voornamelijk hout, keramiek, tapijt, leer en rubber. Tot in de jaren zestig relatief veel kolena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MNC/aug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14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48.561323</meta:creation-date>
    <dc:date>2023-04-11T18:07:48.57832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