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13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Luiers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2)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3)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-type="string">
            <text:p/>
          </table:table-cell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-type="string">
            <text:p/>
          </table:table-cell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0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0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0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0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0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0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0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0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0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0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0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0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0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0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0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3.4" office:value-type="float"/>
          <table:table-cell office:value="0.7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3.25" office:value-type="float"/>
          <table:table-cell office:value="1.7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2.016666666666666" office:value-type="float"/>
          <table:table-cell office:value="3.15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1.983333333333334" office:value-type="float"/>
          <table:table-cell office:value="4.016666666666667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0.75" office:value-type="float"/>
          <table:table-cell office:value="5.15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0.15" office:value-type="float"/>
          <table:table-cell office:value="6.55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19.94" office:value-type="float"/>
          <table:table-cell office:value="7.626666666666668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21.093333333333334" office:value-type="float"/>
          <table:table-cell office:value="8.94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22.606666666666666" office:value-type="float"/>
          <table:table-cell office:value="10.026666666666667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22.536666666666665" office:value-type="float"/>
          <table:table-cell office:value="11.056666666666667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22.09" office:value-type="float"/>
          <table:table-cell office:value="11.02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22.073333333333334" office:value-type="float"/>
          <table:table-cell office:value="10.38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22.404619276028896" office:value-type="float"/>
          <table:table-cell office:value="9.982047390637769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21.322883667915793" office:value-type="float"/>
          <table:table-cell office:value="10.277116332084207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19.616018270329715" office:value-type="float"/>
          <table:table-cell office:value="9.907719607240965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58.334264472045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18.803789942392488" office:value-type="float"/>
          <table:table-cell office:value="8.803769630081797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37.641595283031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19.595955863003336" office:value-type="float"/>
          <table:table-cell office:value="6.723858212571844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.121508147716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0.018447357336555" office:value-type="float"/>
          <table:table-cell office:value="5.6572681468746495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3.3399416098596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0.305029103319225" office:value-type="float"/>
          <table:table-cell office:value="4.97824926854292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58.442668566628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0.110382043617488" office:value-type="float"/>
          <table:table-cell office:value="4.766907073898452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1.3313041372157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1.23734606257023" office:value-type="float"/>
          <table:table-cell office:value="5.1005945523215015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4.460450885315" office:value-type="float"/>
        </table:table-row>
        <table:table-row>
          <table:table-cell office:value="2008" office:value-type="float"/>
          <table:table-cell office:value="32.525274290276506" office:value-type="float"/>
          <table:table-cell office:value="20.162709831987826" office:value-type="float"/>
          <table:table-cell office:value="4.772395583447058" office:value-type="float"/>
          <table:table-cell office:value="20.083186759650108" office:value-type="float"/>
          <table:table-cell office:value="4.682109468483973" office:value-type="float"/>
          <table:table-cell office:value="3.2946073742202766" office:value-type="float"/>
          <table:table-cell office:value="0.8823837598513515" office:value-type="float"/>
          <table:table-cell office:value="3.774636530779112" office:value-type="float"/>
          <table:table-cell office:value="0.10855758717915394" office:value-type="float"/>
          <table:table-cell office:value="9.702911903483427" office:value-type="float"/>
          <table:table-cell office:value="3946.696781475788" office:value-type="float"/>
        </table:table-row>
        <table:table-row>
          <table:table-cell office:value="2009" office:value-type="float"/>
          <table:table-cell office:value="33.474854847092644" office:value-type="float"/>
          <table:table-cell office:value="20.844857594829616" office:value-type="float"/>
          <table:table-cell office:value="5.5191878227270434" office:value-type="float"/>
          <table:table-cell office:value="18.037289644291175" office:value-type="float"/>
          <table:table-cell office:value="4.767604897608889" office:value-type="float"/>
          <table:table-cell office:value="3.2385919434690913" office:value-type="float"/>
          <table:table-cell office:value="0.9280002751930289" office:value-type="float"/>
          <table:table-cell office:value="3.71257848020891" office:value-type="float"/>
          <table:table-cell office:value="0.08807333016732245" office:value-type="float"/>
          <table:table-cell office:value="9.377734253771063" office:value-type="float"/>
          <table:table-cell office:value="3866.2167213200482" office:value-type="float"/>
        </table:table-row>
        <table:table-row>
          <table:table-cell office:value="2010" office:value-type="float"/>
          <table:table-cell office:value="35.15063906509685" office:value-type="float"/>
          <table:table-cell office:value="20.086878219416576" office:value-type="float"/>
          <table:table-cell office:value="5.128101510042569" office:value-type="float"/>
          <table:table-cell office:value="16.515315691088006" office:value-type="float"/>
          <table:table-cell office:value="4.759946512408935" office:value-type="float"/>
          <table:table-cell office:value="3.3327300711089727" office:value-type="float"/>
          <table:table-cell office:value="0.956419699076896" office:value-type="float"/>
          <table:table-cell office:value="3.7747838880927436" office:value-type="float"/>
          <table:table-cell office:value="0.042046431120190665" office:value-type="float"/>
          <table:table-cell office:value="10.241912001907052" office:value-type="float"/>
          <table:table-cell office:value="37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38.09162621298023" office:value-type="float"/>
          <table:table-cell office:value="19.942380036922803" office:value-type="float"/>
          <table:table-cell office:value="5.435538549090176" office:value-type="float"/>
          <table:table-cell office:value="13.826316544499269" office:value-type="float"/>
          <table:table-cell office:value="4.7142884964308545" office:value-type="float"/>
          <table:table-cell office:value="3.28242693067944" office:value-type="float"/>
          <table:table-cell office:value="1.0233862674631495" office:value-type="float"/>
          <table:table-cell office:value="3.73239737033011" office:value-type="float"/>
          <table:table-cell office:value="0.04783108124057914" office:value-type="float"/>
          <table:table-cell office:value="9.903808510363389" office:value-type="float"/>
          <table:table-cell office:value="3734" office:value-type="float"/>
        </table:table-row>
        <table:table-row>
          <table:table-cell office:value="2012" office:value-type="float"/>
          <table:table-cell office:value="37.94509496996689" office:value-type="float"/>
          <table:table-cell office:value="19.116581184279713" office:value-type="float"/>
          <table:table-cell office:value="5.075115361549127" office:value-type="float"/>
          <table:table-cell office:value="14.068105343260127" office:value-type="float"/>
          <table:table-cell office:value="5.017949602537203" office:value-type="float"/>
          <table:table-cell office:value="3.458566947929976" office:value-type="float"/>
          <table:table-cell office:value="1.0375526151848267" office:value-type="float"/>
          <table:table-cell office:value="3.8950669049716655" office:value-type="float"/>
          <table:table-cell office:value="0.08645624815677211" office:value-type="float"/>
          <table:table-cell office:value="10.29951082216371" office:value-type="float"/>
          <table:table-cell office:value="3663" office:value-type="float"/>
        </table:table-row>
        <table:table-row>
          <table:table-cell office:value="2013" office:value-type="float"/>
          <table:table-cell office:value="38.00462922969067" office:value-type="float"/>
          <table:table-cell office:value="19.70087047566061" office:value-type="float"/>
          <table:table-cell office:value="5.043012541049482" office:value-type="float"/>
          <table:table-cell office:value="13.767821358584397" office:value-type="float"/>
          <table:table-cell office:value="5.242337532766473" office:value-type="float"/>
          <table:table-cell office:value="3.2576045900607227" office:value-type="float"/>
          <table:table-cell office:value="1.0988943163106557" office:value-type="float"/>
          <table:table-cell office:value="4.116657059770174" office:value-type="float"/>
          <table:table-cell office:value="0.10856228209115419" office:value-type="float"/>
          <table:table-cell office:value="9.659610614015651" office:value-type="float"/>
          <table:table-cell office:value="35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Agentschap NL, RWS-Leefomgev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cijfers zijn berekend als voorschrijdend gemiddelde van het betreffende jaar, het jaar ervoor en het jaar daar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8.940607</meta:creation-date>
    <dc:date>2023-04-11T18:10:18.9626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