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, 1985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engd <text:s text:c="4"/></text:p>
          </table:table-cell>
          <table:table-cell office:value-type="string">
            <text:p>Gemengd</text:p>
          </table:table-cell>
          <table:table-cell office:value-type="string">
            <text:p>Gescheiden ingezameld afval;</text:p>
          </table:table-cell>
          <table:table-cell office:value-type="string">
            <text:p>Gescheiden ingezameld afval;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lijk</text:p>
          </table:table-cell>
          <table:table-cell office:value-type="string">
            <text:p>grof</text:p>
          </table:table-cell>
          <table:table-cell office:value-type="string">
            <text:p>door of in opdracht van</text:p>
          </table:table-cell>
          <table:table-cell office:value-type="string">
            <text:p>door of in opdracht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huisafval 1)</text:p>
          </table:table-cell>
          <table:table-cell office:value-type="string">
            <text:p>Gemeenten <text:s text:c="6"/></text:p>
          </table:table-cell>
          <table:table-cell office:value-type="string">
            <text:p>Overi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 3)</text:p>
          </table:table-cell>
          <table:table-cell office:value-type="string">
            <text:p>5 375</text:p>
          </table:table-cell>
          <table:table-cell office:value-type="string">
            <text:p>4 665 </text:p>
          </table:table-cell>
          <table:table-cell office:value-type="string">
            <text:p/>
          </table:table-cell>
          <table:table-cell office:value="715" office:value-type="float"/>
          <table:table-cell office:value-type="string">
            <text:p>.</text:p>
          </table:table-cell>
        </table:table-row>
        <table:table-row>
          <table:table-cell office:value-type="string">
            <text:p>1987 3)</text:p>
          </table:table-cell>
          <table:table-cell office:value-type="string">
            <text:p>5 890</text:p>
          </table:table-cell>
          <table:table-cell office:value-type="string">
            <text:p>5 105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.</text:p>
          </table:table-cell>
        </table:table-row>
        <table:table-row>
          <table:table-cell office:value-type="string">
            <text:p>1989 3)</text:p>
          </table:table-cell>
          <table:table-cell office:value-type="string">
            <text:p>6 330</text:p>
          </table:table-cell>
          <table:table-cell office:value-type="string">
            <text:p>5 385</text:p>
          </table:table-cell>
          <table:table-cell office:value-type="string">
            <text:p/>
          </table:table-cell>
          <table:table-cell office:value="950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6 785</text:p>
          </table:table-cell>
          <table:table-cell office:value-type="string">
            <text:p>4 385</text:p>
          </table:table-cell>
          <table:table-cell office:value="860" office:value-type="float"/>
          <table:table-cell office:value-type="string">
            <text:p>1 470</text:p>
          </table:table-cell>
          <table:table-cell office:value="75" office:value-type="float"/>
        </table:table-row>
        <table:table-row>
          <table:table-cell office:value="1993" office:value-type="float"/>
          <table:table-cell office:value-type="string">
            <text:p>7 165</text:p>
          </table:table-cell>
          <table:table-cell office:value-type="string">
            <text:p>4 005</text:p>
          </table:table-cell>
          <table:table-cell office:value="850" office:value-type="float"/>
          <table:table-cell office:value-type="string">
            <text:p>2 235</text:p>
          </table:table-cell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7 230</text:p>
          </table:table-cell>
          <table:table-cell office:value-type="string">
            <text:p>3 650</text:p>
          </table:table-cell>
          <table:table-cell office:value="855" office:value-type="float"/>
          <table:table-cell office:value-type="string">
            <text:p>2 650</text:p>
          </table:table-cell>
          <table:table-cell office:value="75" office:value-type="float"/>
        </table:table-row>
        <table:table-row>
          <table:table-cell office:value="1995" office:value-type="float"/>
          <table:table-cell office:value-type="string">
            <text:p>7 320</text:p>
          </table:table-cell>
          <table:table-cell office:value-type="string">
            <text:p>3 430</text:p>
          </table:table-cell>
          <table:table-cell office:value="810" office:value-type="float"/>
          <table:table-cell office:value-type="string">
            <text:p>3 000</text:p>
          </table:table-cell>
          <table:table-cell office:value="75" office:value-type="float"/>
        </table:table-row>
        <table:table-row>
          <table:table-cell office:value="1996" office:value-type="float"/>
          <table:table-cell office:value-type="string">
            <text:p>7 555</text:p>
          </table:table-cell>
          <table:table-cell office:value-type="string">
            <text:p>3 480</text:p>
          </table:table-cell>
          <table:table-cell office:value="725" office:value-type="float"/>
          <table:table-cell office:value-type="string">
            <text:p>3 270</text:p>
          </table:table-cell>
          <table:table-cell office:value="85" office:value-type="float"/>
        </table:table-row>
        <table:table-row>
          <table:table-cell office:value="1997" office:value-type="float"/>
          <table:table-cell office:value-type="string">
            <text:p>7 945</text:p>
          </table:table-cell>
          <table:table-cell office:value-type="string">
            <text:p>3 550</text:p>
          </table:table-cell>
          <table:table-cell office:value="775" office:value-type="float"/>
          <table:table-cell office:value-type="string">
            <text:p>3 525</text:p>
          </table:table-cell>
          <table:table-cell office:value="90" office:value-type="float"/>
        </table:table-row>
        <table:table-row>
          <table:table-cell office:value="1998" office:value-type="float"/>
          <table:table-cell office:value-type="string">
            <text:p>8 060</text:p>
          </table:table-cell>
          <table:table-cell office:value-type="string">
            <text:p>3 650</text:p>
          </table:table-cell>
          <table:table-cell office:value="770" office:value-type="float"/>
          <table:table-cell office:value-type="string">
            <text:p>3 575</text:p>
          </table:table-cell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8 390</text:p>
          </table:table-cell>
          <table:table-cell office:value-type="string">
            <text:p>3 815</text:p>
          </table:table-cell>
          <table:table-cell office:value="785" office:value-type="float"/>
          <table:table-cell office:value-type="string">
            <text:p>3 715</text:p>
          </table:table-cell>
          <table:table-cell office:value="75" office:value-type="float"/>
        </table:table-row>
        <table:table-row>
          <table:table-cell office:value="2000" office:value-type="float"/>
          <table:table-cell office:value-type="string">
            <text:p>8 650</text:p>
          </table:table-cell>
          <table:table-cell office:value-type="string">
            <text:p>3 935</text:p>
          </table:table-cell>
          <table:table-cell office:value="845" office:value-type="float"/>
          <table:table-cell office:value-type="string">
            <text:p>3 795</text:p>
          </table:table-cell>
          <table:table-cell office:value="75" office:value-type="float"/>
        </table:table-row>
        <table:table-row>
          <table:table-cell office:value="2001" office:value-type="float"/>
          <table:table-cell office:value-type="string">
            <text:p>8 711</text:p>
          </table:table-cell>
          <table:table-cell office:value-type="string">
            <text:p>3 958</text:p>
          </table:table-cell>
          <table:table-cell office:value="852" office:value-type="float"/>
          <table:table-cell office:value-type="string">
            <text:p>3 826</text:p>
          </table:table-cell>
          <table:table-cell office:value="75" office:value-type="float"/>
        </table:table-row>
        <table:table-row>
          <table:table-cell office:value="2002" office:value-type="float"/>
          <table:table-cell office:value-type="string">
            <text:p>8 861</text:p>
          </table:table-cell>
          <table:table-cell office:value-type="string">
            <text:p>3 938</text:p>
          </table:table-cell>
          <table:table-cell office:value="820" office:value-type="float"/>
          <table:table-cell office:value-type="string">
            <text:p>4 008</text:p>
          </table:table-cell>
          <table:table-cell office:value="95" office:value-type="float"/>
        </table:table-row>
        <table:table-row>
          <table:table-cell office:value="2003" office:value-type="float"/>
          <table:table-cell office:value-type="string">
            <text:p>8 810</text:p>
          </table:table-cell>
          <table:table-cell office:value-type="string">
            <text:p>3 900</text:p>
          </table:table-cell>
          <table:table-cell office:value="793" office:value-type="float"/>
          <table:table-cell office:value-type="string">
            <text:p>4 010</text:p>
          </table:table-cell>
          <table:table-cell office:value="1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9 085</text:p>
          </table:table-cell>
          <table:table-cell office:value-type="string">
            <text:p>3 933</text:p>
          </table:table-cell>
          <table:table-cell office:value="790" office:value-type="float"/>
          <table:table-cell office:value-type="string">
            <text:p>4 249</text:p>
          </table:table-cell>
          <table:table-cell office:value="112" office:value-type="float"/>
        </table:table-row>
        <table:table-row>
          <table:table-cell office:value="2005" office:value-type="float"/>
          <table:table-cell office:value-type="string">
            <text:p>9 115</text:p>
          </table:table-cell>
          <table:table-cell office:value-type="string">
            <text:p>3 958</text:p>
          </table:table-cell>
          <table:table-cell office:value="809" office:value-type="float"/>
          <table:table-cell office:value-type="string">
            <text:p>4 243</text:p>
          </table:table-cell>
          <table:table-cell office:value="105" office:value-type="float"/>
        </table:table-row>
        <table:table-row>
          <table:table-cell office:value="2006" office:value-type="float"/>
          <table:table-cell office:value-type="string">
            <text:p>9 130</text:p>
          </table:table-cell>
          <table:table-cell office:value-type="string">
            <text:p>3 961</text:p>
          </table:table-cell>
          <table:table-cell office:value="805" office:value-type="float"/>
          <table:table-cell office:value-type="string">
            <text:p>4 249</text:p>
          </table:table-cell>
          <table:table-cell office:value="114" office:value-type="float"/>
        </table:table-row>
        <table:table-row>
          <table:table-cell office:value="2007" office:value-type="float"/>
          <table:table-cell office:value-type="string">
            <text:p>9 291</text:p>
          </table:table-cell>
          <table:table-cell office:value-type="string">
            <text:p>3 964</text:p>
          </table:table-cell>
          <table:table-cell office:value="775" office:value-type="float"/>
          <table:table-cell office:value-type="string">
            <text:p>4 407</text:p>
          </table:table-cell>
          <table:table-cell office:value="144" office:value-type="float"/>
        </table:table-row>
        <table:table-row>
          <table:table-cell office:value="2008" office:value-type="float"/>
          <table:table-cell office:value-type="string">
            <text:p>9 203</text:p>
          </table:table-cell>
          <table:table-cell office:value-type="string">
            <text:p>3 947</text:p>
          </table:table-cell>
          <table:table-cell office:value="769" office:value-type="float"/>
          <table:table-cell office:value-type="string">
            <text:p>4 351</text:p>
          </table:table-cell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9 036</text:p>
          </table:table-cell>
          <table:table-cell office:value-type="string">
            <text:p>3 878</text:p>
          </table:table-cell>
          <table:table-cell office:value="714" office:value-type="float"/>
          <table:table-cell office:value-type="string">
            <text:p>4 325</text:p>
          </table:table-cell>
          <table:table-cell office:value="118" office:value-type="float"/>
        </table:table-row>
        <table:table-row>
          <table:table-cell office:value="2010" office:value-type="float"/>
          <table:table-cell office:value-type="string">
            <text:p>8 806</text:p>
          </table:table-cell>
          <table:table-cell office:value-type="string">
            <text:p>3 751</text:p>
          </table:table-cell>
          <table:table-cell office:value="679" office:value-type="float"/>
          <table:table-cell office:value-type="string">
            <text:p>4 296</text:p>
          </table:table-cell>
          <table:table-cell office:value="80" office:value-type="float"/>
        </table:table-row>
        <table:table-row>
          <table:table-cell office:value="2011" office:value-type="float"/>
          <table:table-cell office:value-type="string">
            <text:p>8 796</text:p>
          </table:table-cell>
          <table:table-cell office:value-type="string">
            <text:p>3 734</text:p>
          </table:table-cell>
          <table:table-cell office:value="667" office:value-type="float"/>
          <table:table-cell office:value-type="string">
            <text:p>4 369</text:p>
          </table:table-cell>
          <table:table-cell office:value="26" office:value-type="float"/>
        </table:table-row>
        <table:table-row>
          <table:table-cell office:value="2012" office:value-type="float"/>
          <table:table-cell office:value-type="string">
            <text:p>8 556</text:p>
          </table:table-cell>
          <table:table-cell office:value-type="string">
            <text:p>3 663</text:p>
          </table:table-cell>
          <table:table-cell office:value="593" office:value-type="float"/>
          <table:table-cell office:value-type="string">
            <text:p>4 265</text:p>
          </table:table-cell>
          <table:table-cell office:value="34" office:value-type="float"/>
        </table:table-row>
        <table:table-row>
          <table:table-cell office:value="2013" office:value-type="float"/>
          <table:table-cell office:value-type="string">
            <text:p>8 195</text:p>
          </table:table-cell>
          <table:table-cell office:value-type="string">
            <text:p>3 525</text:p>
          </table:table-cell>
          <table:table-cell office:value="528" office:value-type="float"/>
          <table:table-cell office:value-type="string">
            <text:p>4 117</text:p>
          </table:table-cell>
          <table:table-cell office:value="25" office:value-type="float"/>
        </table:table-row>
        <table:table-row>
          <table:table-cell office:value-type="string">
            <text:p>2014**</text:p>
          </table:table-cell>
          <table:table-cell office:value-type="string">
            <text:p>8 270</text:p>
          </table:table-cell>
          <table:table-cell office:value-type="string">
            <text:p>3 464</text:p>
          </table:table-cell>
          <table:table-cell office:value="524" office:value-type="float"/>
          <table:table-cell office:value-type="string">
            <text:p>4 262</text:p>
          </table:table-cell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RIVM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niet gescheiden ingezameld verbouwingsafva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treft oud papier en karton en wit- en bruingoed dat buiten de gemeenten om is ingezameld door derd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mengd huishoudelijk afval inclusief gemengd grof huisafva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4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5</text:p>
          </table:table-cell>
          <table:table-cell office:value-type="string">
            <text:p>Referentiecode: CBS/dec15</text:p>
          </table:table-cell>
          <table:table-cell office:value-type="string">
            <text:p>Referentiecode: CBS/dec15</text:p>
          </table:table-cell>
          <table:table-cell office:value-type="string">
            <text:p>Referentiecode: CBS/dec15</text:p>
          </table:table-cell>
          <table:table-cell office:value-type="string">
            <text:p>Referentiecode: CBS/dec15</text:p>
          </table:table-cell>
          <table:table-cell office:value-type="string">
            <text:p>Referentiecode: CBS/dec15</text:p>
          </table:table-cell>
        </table:table-row>
        <table:table-row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</table:table-row>
        <table:table-row>
          <table:table-cell office:value-type="string">
            <text:p>Indicatorversie: 27</text:p>
          </table:table-cell>
          <table:table-cell office:value-type="string">
            <text:p>Indicatorversie: 27</text:p>
          </table:table-cell>
          <table:table-cell office:value-type="string">
            <text:p>Indicatorversie: 27</text:p>
          </table:table-cell>
          <table:table-cell office:value-type="string">
            <text:p>Indicatorversie: 27</text:p>
          </table:table-cell>
          <table:table-cell office:value-type="string">
            <text:p>Indicatorversie: 27</text:p>
          </table:table-cell>
          <table:table-cell office:value-type="string">
            <text:p>Indicatorversie: 2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2.521393</meta:creation-date>
    <dc:date>2023-04-11T18:08:22.5323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