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val van huishoudens, 1985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emengd <text:s text:c="4"/></text:p>
          </table:table-cell>
          <table:table-cell office:value-type="string">
            <text:p>Gemengd</text:p>
          </table:table-cell>
          <table:table-cell office:value-type="string">
            <text:p>Gescheiden ingezameld afval;</text:p>
          </table:table-cell>
          <table:table-cell office:value-type="string">
            <text:p>Gescheiden ingezameld afval;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uishoudelijk</text:p>
          </table:table-cell>
          <table:table-cell office:value-type="string">
            <text:p>grof</text:p>
          </table:table-cell>
          <table:table-cell office:value-type="string">
            <text:p>door of in opdracht van</text:p>
          </table:table-cell>
          <table:table-cell office:value-type="string">
            <text:p>door of in opdracht v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fval</text:p>
          </table:table-cell>
          <table:table-cell office:value-type="string">
            <text:p>huisafval 1)</text:p>
          </table:table-cell>
          <table:table-cell office:value-type="string">
            <text:p>Gemeenten <text:s text:c="6"/></text:p>
          </table:table-cell>
          <table:table-cell office:value-type="string">
            <text:p>Overig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5 3)</text:p>
          </table:table-cell>
          <table:table-cell office:value-type="string">
            <text:p>5 375</text:p>
          </table:table-cell>
          <table:table-cell office:value-type="string">
            <text:p>4 665 </text:p>
          </table:table-cell>
          <table:table-cell office:value-type="string">
            <text:p/>
          </table:table-cell>
          <table:table-cell office:value="715" office:value-type="float"/>
          <table:table-cell office:value-type="string">
            <text:p>.</text:p>
          </table:table-cell>
        </table:table-row>
        <table:table-row>
          <table:table-cell office:value-type="string">
            <text:p>1987 3)</text:p>
          </table:table-cell>
          <table:table-cell office:value-type="string">
            <text:p>5 890</text:p>
          </table:table-cell>
          <table:table-cell office:value-type="string">
            <text:p>5 105</text:p>
          </table:table-cell>
          <table:table-cell office:value-type="string">
            <text:p/>
          </table:table-cell>
          <table:table-cell office:value="785" office:value-type="float"/>
          <table:table-cell office:value-type="string">
            <text:p>.</text:p>
          </table:table-cell>
        </table:table-row>
        <table:table-row>
          <table:table-cell office:value-type="string">
            <text:p>1989 3)</text:p>
          </table:table-cell>
          <table:table-cell office:value-type="string">
            <text:p>6 330</text:p>
          </table:table-cell>
          <table:table-cell office:value-type="string">
            <text:p>5 385</text:p>
          </table:table-cell>
          <table:table-cell office:value-type="string">
            <text:p/>
          </table:table-cell>
          <table:table-cell office:value="950" office:value-type="float"/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6 785</text:p>
          </table:table-cell>
          <table:table-cell office:value-type="string">
            <text:p>4 385</text:p>
          </table:table-cell>
          <table:table-cell office:value="860" office:value-type="float"/>
          <table:table-cell office:value-type="string">
            <text:p>1 470</text:p>
          </table:table-cell>
          <table:table-cell office:value="75" office:value-type="float"/>
        </table:table-row>
        <table:table-row>
          <table:table-cell office:value="1993" office:value-type="float"/>
          <table:table-cell office:value-type="string">
            <text:p>7 165</text:p>
          </table:table-cell>
          <table:table-cell office:value-type="string">
            <text:p>4 005</text:p>
          </table:table-cell>
          <table:table-cell office:value="850" office:value-type="float"/>
          <table:table-cell office:value-type="string">
            <text:p>2 235</text:p>
          </table:table-cell>
          <table:table-cell office:value="7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7 230</text:p>
          </table:table-cell>
          <table:table-cell office:value-type="string">
            <text:p>3 650</text:p>
          </table:table-cell>
          <table:table-cell office:value="855" office:value-type="float"/>
          <table:table-cell office:value-type="string">
            <text:p>2 650</text:p>
          </table:table-cell>
          <table:table-cell office:value="75" office:value-type="float"/>
        </table:table-row>
        <table:table-row>
          <table:table-cell office:value="1995" office:value-type="float"/>
          <table:table-cell office:value-type="string">
            <text:p>7 320</text:p>
          </table:table-cell>
          <table:table-cell office:value-type="string">
            <text:p>3 430</text:p>
          </table:table-cell>
          <table:table-cell office:value="810" office:value-type="float"/>
          <table:table-cell office:value-type="string">
            <text:p>3 000</text:p>
          </table:table-cell>
          <table:table-cell office:value="75" office:value-type="float"/>
        </table:table-row>
        <table:table-row>
          <table:table-cell office:value="1996" office:value-type="float"/>
          <table:table-cell office:value-type="string">
            <text:p>7 555</text:p>
          </table:table-cell>
          <table:table-cell office:value-type="string">
            <text:p>3 480</text:p>
          </table:table-cell>
          <table:table-cell office:value="725" office:value-type="float"/>
          <table:table-cell office:value-type="string">
            <text:p>3 270</text:p>
          </table:table-cell>
          <table:table-cell office:value="85" office:value-type="float"/>
        </table:table-row>
        <table:table-row>
          <table:table-cell office:value="1997" office:value-type="float"/>
          <table:table-cell office:value-type="string">
            <text:p>7 945</text:p>
          </table:table-cell>
          <table:table-cell office:value-type="string">
            <text:p>3 550</text:p>
          </table:table-cell>
          <table:table-cell office:value="775" office:value-type="float"/>
          <table:table-cell office:value-type="string">
            <text:p>3 525</text:p>
          </table:table-cell>
          <table:table-cell office:value="90" office:value-type="float"/>
        </table:table-row>
        <table:table-row>
          <table:table-cell office:value="1998" office:value-type="float"/>
          <table:table-cell office:value-type="string">
            <text:p>8 060</text:p>
          </table:table-cell>
          <table:table-cell office:value-type="string">
            <text:p>3 650</text:p>
          </table:table-cell>
          <table:table-cell office:value="770" office:value-type="float"/>
          <table:table-cell office:value-type="string">
            <text:p>3 575</text:p>
          </table:table-cell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8 390</text:p>
          </table:table-cell>
          <table:table-cell office:value-type="string">
            <text:p>3 815</text:p>
          </table:table-cell>
          <table:table-cell office:value="785" office:value-type="float"/>
          <table:table-cell office:value-type="string">
            <text:p>3 715</text:p>
          </table:table-cell>
          <table:table-cell office:value="75" office:value-type="float"/>
        </table:table-row>
        <table:table-row>
          <table:table-cell office:value="2000" office:value-type="float"/>
          <table:table-cell office:value-type="string">
            <text:p>8 650</text:p>
          </table:table-cell>
          <table:table-cell office:value-type="string">
            <text:p>3 935</text:p>
          </table:table-cell>
          <table:table-cell office:value="845" office:value-type="float"/>
          <table:table-cell office:value-type="string">
            <text:p>3 795</text:p>
          </table:table-cell>
          <table:table-cell office:value="75" office:value-type="float"/>
        </table:table-row>
        <table:table-row>
          <table:table-cell office:value="2001" office:value-type="float"/>
          <table:table-cell office:value-type="string">
            <text:p>8 711</text:p>
          </table:table-cell>
          <table:table-cell office:value-type="string">
            <text:p>3 958</text:p>
          </table:table-cell>
          <table:table-cell office:value="852" office:value-type="float"/>
          <table:table-cell office:value-type="string">
            <text:p>3 826</text:p>
          </table:table-cell>
          <table:table-cell office:value="75" office:value-type="float"/>
        </table:table-row>
        <table:table-row>
          <table:table-cell office:value="2002" office:value-type="float"/>
          <table:table-cell office:value-type="string">
            <text:p>8 861</text:p>
          </table:table-cell>
          <table:table-cell office:value-type="string">
            <text:p>3 938</text:p>
          </table:table-cell>
          <table:table-cell office:value="820" office:value-type="float"/>
          <table:table-cell office:value-type="string">
            <text:p>4 008</text:p>
          </table:table-cell>
          <table:table-cell office:value="95" office:value-type="float"/>
        </table:table-row>
        <table:table-row>
          <table:table-cell office:value="2003" office:value-type="float"/>
          <table:table-cell office:value-type="string">
            <text:p>8 810</text:p>
          </table:table-cell>
          <table:table-cell office:value-type="string">
            <text:p>3 900</text:p>
          </table:table-cell>
          <table:table-cell office:value="793" office:value-type="float"/>
          <table:table-cell office:value-type="string">
            <text:p>4 010</text:p>
          </table:table-cell>
          <table:table-cell office:value="1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9 085</text:p>
          </table:table-cell>
          <table:table-cell office:value-type="string">
            <text:p>3 933</text:p>
          </table:table-cell>
          <table:table-cell office:value="790" office:value-type="float"/>
          <table:table-cell office:value-type="string">
            <text:p>4 249</text:p>
          </table:table-cell>
          <table:table-cell office:value="112" office:value-type="float"/>
        </table:table-row>
        <table:table-row>
          <table:table-cell office:value="2005" office:value-type="float"/>
          <table:table-cell office:value-type="string">
            <text:p>9 115</text:p>
          </table:table-cell>
          <table:table-cell office:value-type="string">
            <text:p>3 958</text:p>
          </table:table-cell>
          <table:table-cell office:value="809" office:value-type="float"/>
          <table:table-cell office:value-type="string">
            <text:p>4 243</text:p>
          </table:table-cell>
          <table:table-cell office:value="105" office:value-type="float"/>
        </table:table-row>
        <table:table-row>
          <table:table-cell office:value="2006" office:value-type="float"/>
          <table:table-cell office:value-type="string">
            <text:p>9 130</text:p>
          </table:table-cell>
          <table:table-cell office:value-type="string">
            <text:p>3 961</text:p>
          </table:table-cell>
          <table:table-cell office:value="805" office:value-type="float"/>
          <table:table-cell office:value-type="string">
            <text:p>4 249</text:p>
          </table:table-cell>
          <table:table-cell office:value="114" office:value-type="float"/>
        </table:table-row>
        <table:table-row>
          <table:table-cell office:value="2007" office:value-type="float"/>
          <table:table-cell office:value-type="string">
            <text:p>9 291</text:p>
          </table:table-cell>
          <table:table-cell office:value-type="string">
            <text:p>3 964</text:p>
          </table:table-cell>
          <table:table-cell office:value="775" office:value-type="float"/>
          <table:table-cell office:value-type="string">
            <text:p>4 407</text:p>
          </table:table-cell>
          <table:table-cell office:value="144" office:value-type="float"/>
        </table:table-row>
        <table:table-row>
          <table:table-cell office:value="2008" office:value-type="float"/>
          <table:table-cell office:value-type="string">
            <text:p>9 203</text:p>
          </table:table-cell>
          <table:table-cell office:value-type="string">
            <text:p>3 947</text:p>
          </table:table-cell>
          <table:table-cell office:value="769" office:value-type="float"/>
          <table:table-cell office:value-type="string">
            <text:p>4 351</text:p>
          </table:table-cell>
          <table:table-cell office:value="13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-type="string">
            <text:p>9 036</text:p>
          </table:table-cell>
          <table:table-cell office:value-type="string">
            <text:p>3 878</text:p>
          </table:table-cell>
          <table:table-cell office:value="714" office:value-type="float"/>
          <table:table-cell office:value-type="string">
            <text:p>4 325</text:p>
          </table:table-cell>
          <table:table-cell office:value="118" office:value-type="float"/>
        </table:table-row>
        <table:table-row>
          <table:table-cell office:value="2010" office:value-type="float"/>
          <table:table-cell office:value-type="string">
            <text:p>8 806</text:p>
          </table:table-cell>
          <table:table-cell office:value-type="string">
            <text:p>3 751</text:p>
          </table:table-cell>
          <table:table-cell office:value="679" office:value-type="float"/>
          <table:table-cell office:value-type="string">
            <text:p>4 296</text:p>
          </table:table-cell>
          <table:table-cell office:value="80" office:value-type="float"/>
        </table:table-row>
        <table:table-row>
          <table:table-cell office:value="2011" office:value-type="float"/>
          <table:table-cell office:value-type="string">
            <text:p>8 796</text:p>
          </table:table-cell>
          <table:table-cell office:value-type="string">
            <text:p>3 734</text:p>
          </table:table-cell>
          <table:table-cell office:value="667" office:value-type="float"/>
          <table:table-cell office:value-type="string">
            <text:p>4 369</text:p>
          </table:table-cell>
          <table:table-cell office:value="26" office:value-type="float"/>
        </table:table-row>
        <table:table-row>
          <table:table-cell office:value="2012" office:value-type="float"/>
          <table:table-cell office:value-type="string">
            <text:p>8 556</text:p>
          </table:table-cell>
          <table:table-cell office:value-type="string">
            <text:p>3 663</text:p>
          </table:table-cell>
          <table:table-cell office:value="593" office:value-type="float"/>
          <table:table-cell office:value-type="string">
            <text:p>4 265</text:p>
          </table:table-cell>
          <table:table-cell office:value="34" office:value-type="float"/>
        </table:table-row>
        <table:table-row>
          <table:table-cell office:value-type="string">
            <text:p>2013**</text:p>
          </table:table-cell>
          <table:table-cell office:value-type="string">
            <text:p>8 202</text:p>
          </table:table-cell>
          <table:table-cell office:value-type="string">
            <text:p>3 517</text:p>
          </table:table-cell>
          <table:table-cell office:value="536" office:value-type="float"/>
          <table:table-cell office:value-type="string">
            <text:p>4 117</text:p>
          </table:table-cell>
          <table:table-cell office:value="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; RIVM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niet gescheiden ingezameld verbouwingsafva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Betreft oud papier en karton en wit- en bruingoed dat buiten de gemeenten om is ingezameld door derden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mengd huishoudelijk afval inclusief gemengd grof huisafval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Gegevens 2013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5</text:p>
          </table:table-cell>
          <table:table-cell office:value-type="string">
            <text:p>Referentiecode: CBS/jan15</text:p>
          </table:table-cell>
          <table:table-cell office:value-type="string">
            <text:p>Referentiecode: CBS/jan15</text:p>
          </table:table-cell>
          <table:table-cell office:value-type="string">
            <text:p>Referentiecode: CBS/jan15</text:p>
          </table:table-cell>
          <table:table-cell office:value-type="string">
            <text:p>Referentiecode: CBS/jan15</text:p>
          </table:table-cell>
          <table:table-cell office:value-type="string">
            <text:p>Referentiecode: CBS/jan15</text:p>
          </table:table-cell>
        </table:table-row>
        <table:table-row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  <table:table-cell office:value-type="string">
            <text:p>Indicatorcode: i-nl-0140</text:p>
          </table:table-cell>
        </table:table-row>
        <table:table-row>
          <table:table-cell office:value-type="string">
            <text:p>Indicatorversie: 26</text:p>
          </table:table-cell>
          <table:table-cell office:value-type="string">
            <text:p>Indicatorversie: 26</text:p>
          </table:table-cell>
          <table:table-cell office:value-type="string">
            <text:p>Indicatorversie: 26</text:p>
          </table:table-cell>
          <table:table-cell office:value-type="string">
            <text:p>Indicatorversie: 26</text:p>
          </table:table-cell>
          <table:table-cell office:value-type="string">
            <text:p>Indicatorversie: 26</text:p>
          </table:table-cell>
          <table:table-cell office:value-type="string">
            <text:p>Indicatorversie: 2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2.578547</meta:creation-date>
    <dc:date>2023-04-11T18:01:42.5895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