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>Gemengd</text:p>
          </table:table-cell>
          <table:table-cell office:value-type="string">
            <text:p>Gescheiden ingezameld afval;</text:p>
          </table:table-cell>
          <table:table-cell office:value-type="string">
            <text:p>Gescheiden ingezameld afval;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>grof</text:p>
          </table:table-cell>
          <table:table-cell office:value-type="string">
            <text:p>door of in opdracht van</text:p>
          </table:table-cell>
          <table:table-cell office:value-type="string">
            <text:p>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 3)</text:p>
          </table:table-cell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7 3)</text:p>
          </table:table-cell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9 3)</text:p>
          </table:table-cell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5</text:p>
          </table:table-cell>
          <table:table-cell office:value="776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36</text:p>
          </table:table-cell>
          <table:table-cell office:value-type="string">
            <text:p>3 878</text:p>
          </table:table-cell>
          <table:table-cell office:value="714" office:value-type="float"/>
          <table:table-cell office:value-type="string">
            <text:p>4 325</text:p>
          </table:table-cell>
          <table:table-cell office:value="118" office:value-type="float"/>
        </table:table-row>
        <table:table-row>
          <table:table-cell office:value="2010" office:value-type="float"/>
          <table:table-cell office:value-type="string">
            <text:p>8 809</text:p>
          </table:table-cell>
          <table:table-cell office:value-type="string">
            <text:p>3 751</text:p>
          </table:table-cell>
          <table:table-cell office:value="679" office:value-type="float"/>
          <table:table-cell office:value-type="string">
            <text:p>4 296</text:p>
          </table:table-cell>
          <table:table-cell office:value="83" office:value-type="float"/>
        </table:table-row>
        <table:table-row>
          <table:table-cell office:value="2011" office:value-type="float"/>
          <table:table-cell office:value-type="string">
            <text:p>8 882</text:p>
          </table:table-cell>
          <table:table-cell office:value-type="string">
            <text:p>3 760</text:p>
          </table:table-cell>
          <table:table-cell office:value="665" office:value-type="float"/>
          <table:table-cell office:value-type="string">
            <text:p>4 376</text:p>
          </table:table-cell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mengd huishoudelijk afval inclusief gemengd grof hui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3/0140</text:p>
          </table:table-cell>
          <table:table-cell office:value-type="string">
            <text:p>Referentiecode: CBS/jan13/0140</text:p>
          </table:table-cell>
          <table:table-cell office:value-type="string">
            <text:p>Referentiecode: CBS/jan13/0140</text:p>
          </table:table-cell>
          <table:table-cell office:value-type="string">
            <text:p>Referentiecode: CBS/jan13/0140</text:p>
          </table:table-cell>
          <table:table-cell office:value-type="string">
            <text:p>Referentiecode: CBS/jan13/0140</text:p>
          </table:table-cell>
          <table:table-cell office:value-type="string">
            <text:p>Referentiecode: CBS/jan13/0140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  <table:table-cell office:value-type="string">
            <text:p>Indicatorversie: 23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869482</meta:creation-date>
    <dc:date>2023-04-11T18:01:15.8814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