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144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 van huishoudens, 1985-20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mengd <text:s text:c="4"/></text:p>
          </table:table-cell>
          <table:table-cell office:value-type="string">
            <text:p/>
          </table:table-cell>
          <table:table-cell office:value-type="string">
            <text:p>Gemengd</text:p>
          </table:table-cell>
          <table:table-cell office:value-type="string">
            <text:p>Gescheiden ingezameld</text:p>
          </table:table-cell>
          <table:table-cell office:value-type="string">
            <text:p>Gescheiden ingezamel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ishoudelijk</text:p>
          </table:table-cell>
          <table:table-cell office:value-type="string">
            <text:p/>
          </table:table-cell>
          <table:table-cell office:value-type="string">
            <text:p>grof</text:p>
          </table:table-cell>
          <table:table-cell office:value-type="string">
            <text:p>afval; door of in opdracht van</text:p>
          </table:table-cell>
          <table:table-cell office:value-type="string">
            <text:p>afval; door of in opdracht v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/>
          </table:table-cell>
          <table:table-cell office:value-type="string">
            <text:p>huisafval 1)</text:p>
          </table:table-cell>
          <table:table-cell office:value-type="string">
            <text:p>Gemeenten <text:s text:c="6"/></text:p>
          </table:table-cell>
          <table:table-cell office:value-type="string">
            <text:p>Overigen 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-type="string">
            <text:p>5 375</text:p>
          </table:table-cell>
          <table:table-cell office:value-type="string">
            <text:p>4 665 </text:p>
          </table:table-cell>
          <table:table-cell office:value-type="string">
            <text:p>3)</text:p>
          </table:table-cell>
          <table:table-cell office:value-type="string">
            <text:p/>
          </table:table-cell>
          <table:table-cell office:value="715" office:value-type="float"/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-type="string">
            <text:p>5 890</text:p>
          </table:table-cell>
          <table:table-cell office:value-type="string">
            <text:p>5 105</text:p>
          </table:table-cell>
          <table:table-cell office:value-type="string">
            <text:p>3)</text:p>
          </table:table-cell>
          <table:table-cell office:value-type="string">
            <text:p/>
          </table:table-cell>
          <table:table-cell office:value="785" office:value-type="float"/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-type="string">
            <text:p>6 330</text:p>
          </table:table-cell>
          <table:table-cell office:value-type="string">
            <text:p>5 385</text:p>
          </table:table-cell>
          <table:table-cell office:value-type="string">
            <text:p>3)</text:p>
          </table:table-cell>
          <table:table-cell office:value-type="string">
            <text:p/>
          </table:table-cell>
          <table:table-cell office:value="950" office:value-type="float"/>
          <table:table-cell office:value-type="string">
            <text:p>.</text:p>
          </table:table-cell>
        </table:table-row>
        <table:table-row>
          <table:table-cell office:value="1991" office:value-type="float"/>
          <table:table-cell office:value-type="string">
            <text:p>6 785</text:p>
          </table:table-cell>
          <table:table-cell office:value-type="string">
            <text:p>4 385</text:p>
          </table:table-cell>
          <table:table-cell office:value-type="string">
            <text:p/>
          </table:table-cell>
          <table:table-cell office:value="860" office:value-type="float"/>
          <table:table-cell office:value-type="string">
            <text:p>1 470</text:p>
          </table:table-cell>
          <table:table-cell office:value="75" office:value-type="float"/>
        </table:table-row>
        <table:table-row>
          <table:table-cell office:value="1993" office:value-type="float"/>
          <table:table-cell office:value-type="string">
            <text:p>7 165</text:p>
          </table:table-cell>
          <table:table-cell office:value-type="string">
            <text:p>4 005</text:p>
          </table:table-cell>
          <table:table-cell office:value-type="string">
            <text:p/>
          </table:table-cell>
          <table:table-cell office:value="850" office:value-type="float"/>
          <table:table-cell office:value-type="string">
            <text:p>2 235</text:p>
          </table:table-cell>
          <table:table-cell office:value="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7 230</text:p>
          </table:table-cell>
          <table:table-cell office:value-type="string">
            <text:p>3 650</text:p>
          </table:table-cell>
          <table:table-cell office:value-type="string">
            <text:p/>
          </table:table-cell>
          <table:table-cell office:value="855" office:value-type="float"/>
          <table:table-cell office:value-type="string">
            <text:p>2 650</text:p>
          </table:table-cell>
          <table:table-cell office:value="75" office:value-type="float"/>
        </table:table-row>
        <table:table-row>
          <table:table-cell office:value="1995" office:value-type="float"/>
          <table:table-cell office:value-type="string">
            <text:p>7 320</text:p>
          </table:table-cell>
          <table:table-cell office:value-type="string">
            <text:p>3 430</text:p>
          </table:table-cell>
          <table:table-cell office:value-type="string">
            <text:p/>
          </table:table-cell>
          <table:table-cell office:value="810" office:value-type="float"/>
          <table:table-cell office:value-type="string">
            <text:p>3 000</text:p>
          </table:table-cell>
          <table:table-cell office:value="75" office:value-type="float"/>
        </table:table-row>
        <table:table-row>
          <table:table-cell office:value="1996" office:value-type="float"/>
          <table:table-cell office:value-type="string">
            <text:p>7 555</text:p>
          </table:table-cell>
          <table:table-cell office:value-type="string">
            <text:p>3 480</text:p>
          </table:table-cell>
          <table:table-cell office:value-type="string">
            <text:p/>
          </table:table-cell>
          <table:table-cell office:value="725" office:value-type="float"/>
          <table:table-cell office:value-type="string">
            <text:p>3 270</text:p>
          </table:table-cell>
          <table:table-cell office:value="85" office:value-type="float"/>
        </table:table-row>
        <table:table-row>
          <table:table-cell office:value="1997" office:value-type="float"/>
          <table:table-cell office:value-type="string">
            <text:p>7 945</text:p>
          </table:table-cell>
          <table:table-cell office:value-type="string">
            <text:p>3 550</text:p>
          </table:table-cell>
          <table:table-cell office:value-type="string">
            <text:p/>
          </table:table-cell>
          <table:table-cell office:value="775" office:value-type="float"/>
          <table:table-cell office:value-type="string">
            <text:p>3 525</text:p>
          </table:table-cell>
          <table:table-cell office:value="90" office:value-type="float"/>
        </table:table-row>
        <table:table-row>
          <table:table-cell office:value="1998" office:value-type="float"/>
          <table:table-cell office:value-type="string">
            <text:p>8 060</text:p>
          </table:table-cell>
          <table:table-cell office:value-type="string">
            <text:p>3 650</text:p>
          </table:table-cell>
          <table:table-cell office:value-type="string">
            <text:p/>
          </table:table-cell>
          <table:table-cell office:value="770" office:value-type="float"/>
          <table:table-cell office:value-type="string">
            <text:p>3 575</text:p>
          </table:table-cell>
          <table:table-cell office:value="7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8 390</text:p>
          </table:table-cell>
          <table:table-cell office:value-type="string">
            <text:p>3 815</text:p>
          </table:table-cell>
          <table:table-cell office:value-type="string">
            <text:p/>
          </table:table-cell>
          <table:table-cell office:value="785" office:value-type="float"/>
          <table:table-cell office:value-type="string">
            <text:p>3 715</text:p>
          </table:table-cell>
          <table:table-cell office:value="75" office:value-type="float"/>
        </table:table-row>
        <table:table-row>
          <table:table-cell office:value="2000" office:value-type="float"/>
          <table:table-cell office:value-type="string">
            <text:p>8 650</text:p>
          </table:table-cell>
          <table:table-cell office:value-type="string">
            <text:p>3 935</text:p>
          </table:table-cell>
          <table:table-cell office:value-type="string">
            <text:p/>
          </table:table-cell>
          <table:table-cell office:value="845" office:value-type="float"/>
          <table:table-cell office:value-type="string">
            <text:p>3 795</text:p>
          </table:table-cell>
          <table:table-cell office:value="75" office:value-type="float"/>
        </table:table-row>
        <table:table-row>
          <table:table-cell office:value="2001" office:value-type="float"/>
          <table:table-cell office:value-type="string">
            <text:p>8 711</text:p>
          </table:table-cell>
          <table:table-cell office:value-type="string">
            <text:p>3 958</text:p>
          </table:table-cell>
          <table:table-cell office:value-type="string">
            <text:p/>
          </table:table-cell>
          <table:table-cell office:value="852" office:value-type="float"/>
          <table:table-cell office:value-type="string">
            <text:p>3 826</text:p>
          </table:table-cell>
          <table:table-cell office:value="75" office:value-type="float"/>
        </table:table-row>
        <table:table-row>
          <table:table-cell office:value="2002" office:value-type="float"/>
          <table:table-cell office:value-type="string">
            <text:p>8 861</text:p>
          </table:table-cell>
          <table:table-cell office:value-type="string">
            <text:p>3 938</text:p>
          </table:table-cell>
          <table:table-cell office:value-type="string">
            <text:p/>
          </table:table-cell>
          <table:table-cell office:value="820" office:value-type="float"/>
          <table:table-cell office:value-type="string">
            <text:p>4 008</text:p>
          </table:table-cell>
          <table:table-cell office:value="95" office:value-type="float"/>
        </table:table-row>
        <table:table-row>
          <table:table-cell office:value="2003" office:value-type="float"/>
          <table:table-cell office:value-type="string">
            <text:p>8 810</text:p>
          </table:table-cell>
          <table:table-cell office:value-type="string">
            <text:p>3 900</text:p>
          </table:table-cell>
          <table:table-cell office:value-type="string">
            <text:p/>
          </table:table-cell>
          <table:table-cell office:value="793" office:value-type="float"/>
          <table:table-cell office:value-type="string">
            <text:p>4 010</text:p>
          </table:table-cell>
          <table:table-cell office:value="1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-type="string">
            <text:p>9 085</text:p>
          </table:table-cell>
          <table:table-cell office:value-type="string">
            <text:p>3 933</text:p>
          </table:table-cell>
          <table:table-cell office:value-type="string">
            <text:p/>
          </table:table-cell>
          <table:table-cell office:value="790" office:value-type="float"/>
          <table:table-cell office:value-type="string">
            <text:p>4 249</text:p>
          </table:table-cell>
          <table:table-cell office:value="112" office:value-type="float"/>
        </table:table-row>
        <table:table-row>
          <table:table-cell office:value="2005" office:value-type="float"/>
          <table:table-cell office:value-type="string">
            <text:p>9 115</text:p>
          </table:table-cell>
          <table:table-cell office:value-type="string">
            <text:p>3 958</text:p>
          </table:table-cell>
          <table:table-cell office:value-type="string">
            <text:p/>
          </table:table-cell>
          <table:table-cell office:value="809" office:value-type="float"/>
          <table:table-cell office:value-type="string">
            <text:p>4 243</text:p>
          </table:table-cell>
          <table:table-cell office:value="105" office:value-type="float"/>
        </table:table-row>
        <table:table-row>
          <table:table-cell office:value="2006" office:value-type="float"/>
          <table:table-cell office:value-type="string">
            <text:p>9 130</text:p>
          </table:table-cell>
          <table:table-cell office:value-type="string">
            <text:p>3 961</text:p>
          </table:table-cell>
          <table:table-cell office:value-type="string">
            <text:p/>
          </table:table-cell>
          <table:table-cell office:value="805" office:value-type="float"/>
          <table:table-cell office:value-type="string">
            <text:p>4 249</text:p>
          </table:table-cell>
          <table:table-cell office:value="114" office:value-type="float"/>
        </table:table-row>
        <table:table-row>
          <table:table-cell office:value="2007" office:value-type="float"/>
          <table:table-cell office:value-type="string">
            <text:p>9 291</text:p>
          </table:table-cell>
          <table:table-cell office:value-type="string">
            <text:p>3 965</text:p>
          </table:table-cell>
          <table:table-cell office:value-type="string">
            <text:p/>
          </table:table-cell>
          <table:table-cell office:value="776" office:value-type="float"/>
          <table:table-cell office:value-type="string">
            <text:p>4 407</text:p>
          </table:table-cell>
          <table:table-cell office:value="144" office:value-type="float"/>
        </table:table-row>
        <table:table-row>
          <table:table-cell office:value="2008" office:value-type="float"/>
          <table:table-cell office:value-type="string">
            <text:p>9 203</text:p>
          </table:table-cell>
          <table:table-cell office:value-type="string">
            <text:p>3 947</text:p>
          </table:table-cell>
          <table:table-cell office:value-type="string">
            <text:p/>
          </table:table-cell>
          <table:table-cell office:value="769" office:value-type="float"/>
          <table:table-cell office:value-type="string">
            <text:p>4 351</text:p>
          </table:table-cell>
          <table:table-cell office:value="1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-type="string">
            <text:p>9 028</text:p>
          </table:table-cell>
          <table:table-cell office:value-type="string">
            <text:p>3 866</text:p>
          </table:table-cell>
          <table:table-cell office:value-type="string">
            <text:p/>
          </table:table-cell>
          <table:table-cell office:value="716" office:value-type="float"/>
          <table:table-cell office:value-type="string">
            <text:p>4 327</text:p>
          </table:table-cell>
          <table:table-cell office:value="119" office:value-type="float"/>
        </table:table-row>
        <table:table-row>
          <table:table-cell office:value-type="string">
            <text:p>2010*</text:p>
          </table:table-cell>
          <table:table-cell office:value-type="string">
            <text:p>8 900</text:p>
          </table:table-cell>
          <table:table-cell office:value-type="string">
            <text:p>3 758</text:p>
          </table:table-cell>
          <table:table-cell office:value-type="string">
            <text:p/>
          </table:table-cell>
          <table:table-cell office:value="677" office:value-type="float"/>
          <table:table-cell office:value-type="string">
            <text:p>4 346</text:p>
          </table:table-cell>
          <table:table-cell office:value="1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; RIVM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niet gescheiden ingezameld verbouwingsafval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Betreft oud papier en karton en wit- en bruingoed dat buiten de gemeenten om is ingezameld door derd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gemengd grof huisafval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Voor 2010 betreft het voorlopige cijfer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1/0140</text:p>
          </table:table-cell>
          <table:table-cell office:value-type="string">
            <text:p>Referentiecode: CBS/aug11/0140</text:p>
          </table:table-cell>
          <table:table-cell office:value-type="string">
            <text:p>Referentiecode: CBS/aug11/0140</text:p>
          </table:table-cell>
          <table:table-cell office:value-type="string">
            <text:p>Referentiecode: CBS/aug11/0140</text:p>
          </table:table-cell>
          <table:table-cell office:value-type="string">
            <text:p>Referentiecode: CBS/aug11/0140</text:p>
          </table:table-cell>
          <table:table-cell office:value-type="string">
            <text:p>Referentiecode: CBS/aug11/0140</text:p>
          </table:table-cell>
          <table:table-cell office:value-type="string">
            <text:p>Referentiecode: CBS/aug11/0140</text:p>
          </table:table-cell>
        </table:table-row>
        <table:table-row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</table:table-row>
        <table:table-row>
          <table:table-cell office:value-type="string">
            <text:p>Indicatorversie: 20</text:p>
          </table:table-cell>
          <table:table-cell office:value-type="string">
            <text:p>Indicatorversie: 20</text:p>
          </table:table-cell>
          <table:table-cell office:value-type="string">
            <text:p>Indicatorversie: 20</text:p>
          </table:table-cell>
          <table:table-cell office:value-type="string">
            <text:p>Indicatorversie: 20</text:p>
          </table:table-cell>
          <table:table-cell office:value-type="string">
            <text:p>Indicatorversie: 20</text:p>
          </table:table-cell>
          <table:table-cell office:value-type="string">
            <text:p>Indicatorversie: 20</text:p>
          </table:table-cell>
          <table:table-cell office:value-type="string">
            <text:p>Indicatorversie: 20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9.677552</meta:creation-date>
    <dc:date>2023-04-11T18:09:39.6865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