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/>
          </table:table-cell>
          <table:table-cell office:value-type="string">
            <text:p>Gemengd</text:p>
          </table:table-cell>
          <table:table-cell office:value-type="string">
            <text:p>Gescheiden ingezameld</text:p>
          </table:table-cell>
          <table:table-cell office:value-type="string">
            <text:p>Gescheiden ingezamel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/>
          </table:table-cell>
          <table:table-cell office:value-type="string">
            <text:p>grof</text:p>
          </table:table-cell>
          <table:table-cell office:value-type="string">
            <text:p>afval; door of in opdracht van</text:p>
          </table:table-cell>
          <table:table-cell office:value-type="string">
            <text:p>afval; 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>3)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-type="string">
            <text:p/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-type="string">
            <text:p/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-type="string">
            <text:p/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-type="string">
            <text:p/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-type="string">
            <text:p/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-type="string">
            <text:p/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-type="string">
            <text:p/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-type="string">
            <text:p/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-type="string">
            <text:p/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-type="string">
            <text:p/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-type="string">
            <text:p/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-type="string">
            <text:p/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-type="string">
            <text:p/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5</text:p>
          </table:table-cell>
          <table:table-cell office:value-type="string">
            <text:p/>
          </table:table-cell>
          <table:table-cell office:value="776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-type="string">
            <text:p/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28</text:p>
          </table:table-cell>
          <table:table-cell office:value-type="string">
            <text:p>3 866</text:p>
          </table:table-cell>
          <table:table-cell office:value-type="string">
            <text:p/>
          </table:table-cell>
          <table:table-cell office:value="716" office:value-type="float"/>
          <table:table-cell office:value-type="string">
            <text:p>4 327</text:p>
          </table:table-cell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gemengd grof huisafva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  <table:table-cell office:value-type="string">
            <text:p>Referentiecode: CBS/dec10/0140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  <table:table-cell office:value-type="string">
            <text:p>Indicatorversie: 19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736161</meta:creation-date>
    <dc:date>2023-04-11T18:16:02.747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