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en riool huishou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huishoudens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3000" office:value-type="float"/>
          <table:table-cell office:value="65600" office:value-type="float"/>
          <table:table-cell office:value="67700" office:value-type="float"/>
          <table:table-cell office:value="69800" office:value-type="float"/>
          <table:table-cell office:value="70300" office:value-type="float"/>
          <table:table-cell office:value="71200" office:value-type="float"/>
          <table:table-cell office:value="71400" office:value-type="float"/>
        </table:table-row>
        <table:table-row>
          <table:table-cell office:value-type="string">
            <text:p>Fosfor als P-totaal</text:p>
          </table:table-cell>
          <table:table-cell office:value="9590" office:value-type="float"/>
          <table:table-cell office:value="10500" office:value-type="float"/>
          <table:table-cell office:value="11600" office:value-type="float"/>
          <table:table-cell office:value="12900" office:value-type="float"/>
          <table:table-cell office:value="13000" office:value-type="float"/>
          <table:table-cell office:value="13200" office:value-type="float"/>
          <table:table-cell office:value="13200" office:value-type="float"/>
        </table:table-row>
        <table:table-row>
          <table:table-cell office:value-type="string">
            <text:p>Koper</text:p>
          </table:table-cell>
          <table:table-cell office:value="122" office:value-type="float"/>
          <table:table-cell office:value="135" office:value-type="float"/>
          <table:table-cell office:value="153" office:value-type="float"/>
          <table:table-cell office:value="162" office:value-type="float"/>
          <table:table-cell office:value="171" office:value-type="float"/>
          <table:table-cell office:value="169" office:value-type="float"/>
          <table:table-cell office:value="173" office:value-type="float"/>
        </table:table-row>
        <table:table-row>
          <table:table-cell office:value-type="string">
            <text:p>Zink</text:p>
          </table:table-cell>
          <table:table-cell office:value="192" office:value-type="float"/>
          <table:table-cell office:value="181" office:value-type="float"/>
          <table:table-cell office:value="182" office:value-type="float"/>
          <table:table-cell office:value="196" office:value-type="float"/>
          <table:table-cell office:value="195" office:value-type="float"/>
          <table:table-cell office:value="197" office:value-type="float"/>
          <table:table-cell office:value="197" office:value-type="float"/>
        </table:table-row>
        <table:table-row>
          <table:table-cell office:value-type="string">
            <text:p>Lood</text:p>
          </table:table-cell>
          <table:table-cell office:value="86.1" office:value-type="float"/>
          <table:table-cell office:value="59" office:value-type="float"/>
          <table:table-cell office:value="57" office:value-type="float"/>
          <table:table-cell office:value="56.6" office:value-type="float"/>
          <table:table-cell office:value="55" office:value-type="float"/>
          <table:table-cell office:value="55.8" office:value-type="float"/>
          <table:table-cell office:value="56" office:value-type="float"/>
        </table:table-row>
        <table:table-row>
          <table:table-cell office:value-type="string">
            <text:p>Cadmium</text:p>
          </table:table-cell>
          <table:table-cell office:value="0.734" office:value-type="float"/>
          <table:table-cell office:value="0.764" office:value-type="float"/>
          <table:table-cell office:value="0.788" office:value-type="float"/>
          <table:table-cell office:value="0.813" office:value-type="float"/>
          <table:table-cell office:value="0.818" office:value-type="float"/>
          <table:table-cell office:value="0.829" office:value-type="float"/>
          <table:table-cell office:value="0.8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6.5973578091398" office:value-type="float"/>
          <table:table-cell office:value="84.05263044421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41.82960947373554" office:value-type="float"/>
          <table:table-cell office:value="87.3561399763863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5.50886471946389" office:value-type="float"/>
          <table:table-cell office:value="70.4143434199888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3.981722796940225" office:value-type="float"/>
          <table:table-cell office:value="54.5409944652663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65.460337833169" office:value-type="float"/>
          <table:table-cell office:value="87.667272271130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301360677760961" office:value-type="float"/>
          <table:table-cell office:value="89.9001787666346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1.317471</meta:creation-date>
    <dc:date>2023-04-11T18:09:01.3234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