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en riool huishou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huishoudens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5700" office:value-type="float"/>
          <table:table-cell office:value="67500" office:value-type="float"/>
          <table:table-cell office:value="69000" office:value-type="float"/>
          <table:table-cell office:value="70600" office:value-type="float"/>
          <table:table-cell office:value="71300" office:value-type="float"/>
          <table:table-cell office:value="71700" office:value-type="float"/>
        </table:table-row>
        <table:table-row>
          <table:table-cell office:value-type="string">
            <text:p>Fosfor als P-totaal</text:p>
          </table:table-cell>
          <table:table-cell office:value="9990" office:value-type="float"/>
          <table:table-cell office:value="10800" office:value-type="float"/>
          <table:table-cell office:value="11900" office:value-type="float"/>
          <table:table-cell office:value="13000" office:value-type="float"/>
          <table:table-cell office:value="13200" office:value-type="float"/>
          <table:table-cell office:value="13200" office:value-type="float"/>
        </table:table-row>
        <table:table-row>
          <table:table-cell office:value-type="string">
            <text:p>Koper</text:p>
          </table:table-cell>
          <table:table-cell office:value="127" office:value-type="float"/>
          <table:table-cell office:value="139" office:value-type="float"/>
          <table:table-cell office:value="156" office:value-type="float"/>
          <table:table-cell office:value="164" office:value-type="float"/>
          <table:table-cell office:value="179" office:value-type="float"/>
          <table:table-cell office:value="180" office:value-type="float"/>
        </table:table-row>
        <table:table-row>
          <table:table-cell office:value-type="string">
            <text:p>Zink</text:p>
          </table:table-cell>
          <table:table-cell office:value="195" office:value-type="float"/>
          <table:table-cell office:value="180" office:value-type="float"/>
          <table:table-cell office:value="177" office:value-type="float"/>
          <table:table-cell office:value="190" office:value-type="float"/>
          <table:table-cell office:value="188" office:value-type="float"/>
          <table:table-cell office:value="189" office:value-type="float"/>
        </table:table-row>
        <table:table-row>
          <table:table-cell office:value-type="string">
            <text:p>Lood</text:p>
          </table:table-cell>
          <table:table-cell office:value="28.9" office:value-type="float"/>
          <table:table-cell office:value="29" office:value-type="float"/>
          <table:table-cell office:value="29" office:value-type="float"/>
          <table:table-cell office:value="29.9" office:value-type="float"/>
          <table:table-cell office:value="30.8" office:value-type="float"/>
          <table:table-cell office:value="31" office:value-type="float"/>
        </table:table-row>
        <table:table-row>
          <table:table-cell office:value-type="string">
            <text:p>Cadmium</text:p>
          </table:table-cell>
          <table:table-cell office:value="0.765" office:value-type="float"/>
          <table:table-cell office:value="0.786" office:value-type="float"/>
          <table:table-cell office:value="0.803" office:value-type="float"/>
          <table:table-cell office:value="0.821" office:value-type="float"/>
          <table:table-cell office:value="0.83" office:value-type="float"/>
          <table:table-cell office:value="0.8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8.4" office:value-type="float"/>
          <table:table-cell office:value="84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43.6" office:value-type="float"/>
          <table:table-cell office:value="88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5.5" office:value-type="float"/>
          <table:table-cell office:value="69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4.3" office:value-type="float"/>
          <table:table-cell office:value="53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6.2" office:value-type="float"/>
          <table:table-cell office:value="7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8" office:value-type="float"/>
          <table:table-cell office:value="89.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4.287618</meta:creation-date>
    <dc:date>2023-04-11T18:10:24.2926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