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en riool huishou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huishoudens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3100" office:value-type="float"/>
          <table:table-cell office:value="65700" office:value-type="float"/>
          <table:table-cell office:value="67800" office:value-type="float"/>
          <table:table-cell office:value="69800" office:value-type="float"/>
          <table:table-cell office:value="70200" office:value-type="float"/>
          <table:table-cell office:value="70400" office:value-type="float"/>
        </table:table-row>
        <table:table-row>
          <table:table-cell office:value-type="string">
            <text:p>Fosfor als P-totaal</text:p>
          </table:table-cell>
          <table:table-cell office:value="9600" office:value-type="float"/>
          <table:table-cell office:value="10500" office:value-type="float"/>
          <table:table-cell office:value="11600" office:value-type="float"/>
          <table:table-cell office:value="12900" office:value-type="float"/>
          <table:table-cell office:value="13000" office:value-type="float"/>
          <table:table-cell office:value="13000" office:value-type="float"/>
        </table:table-row>
        <table:table-row>
          <table:table-cell office:value-type="string">
            <text:p>Koper</text:p>
          </table:table-cell>
          <table:table-cell office:value="122" office:value-type="float"/>
          <table:table-cell office:value="133" office:value-type="float"/>
          <table:table-cell office:value="139" office:value-type="float"/>
          <table:table-cell office:value="146" office:value-type="float"/>
          <table:table-cell office:value="147" office:value-type="float"/>
          <table:table-cell office:value="147" office:value-type="float"/>
        </table:table-row>
        <table:table-row>
          <table:table-cell office:value-type="string">
            <text:p>Zink</text:p>
          </table:table-cell>
          <table:table-cell office:value="190" office:value-type="float"/>
          <table:table-cell office:value="177" office:value-type="float"/>
          <table:table-cell office:value="175" office:value-type="float"/>
          <table:table-cell office:value="188" office:value-type="float"/>
          <table:table-cell office:value="185" office:value-type="float"/>
          <table:table-cell office:value="186" office:value-type="float"/>
        </table:table-row>
        <table:table-row>
          <table:table-cell office:value-type="string">
            <text:p>Lood</text:p>
          </table:table-cell>
          <table:table-cell office:value="28.4" office:value-type="float"/>
          <table:table-cell office:value="28.6" office:value-type="float"/>
          <table:table-cell office:value="28.7" office:value-type="float"/>
          <table:table-cell office:value="29.8" office:value-type="float"/>
          <table:table-cell office:value="30.2" office:value-type="float"/>
          <table:table-cell office:value="30.3" office:value-type="float"/>
        </table:table-row>
        <table:table-row>
          <table:table-cell office:value-type="string">
            <text:p>Cadmium</text:p>
          </table:table-cell>
          <table:table-cell office:value="0.735" office:value-type="float"/>
          <table:table-cell office:value="0.764" office:value-type="float"/>
          <table:table-cell office:value="0.788" office:value-type="float"/>
          <table:table-cell office:value="0.812" office:value-type="float"/>
          <table:table-cell office:value="0.816" office:value-type="float"/>
          <table:table-cell office:value="0.8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7.5" office:value-type="float"/>
          <table:table-cell office:value="80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42.6" office:value-type="float"/>
          <table:table-cell office:value="85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4.8" office:value-type="float"/>
          <table:table-cell office:value="65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3.4" office:value-type="float"/>
          <table:table-cell office:value="46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0.8" office:value-type="float"/>
          <table:table-cell office:value="42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4.3" office:value-type="float"/>
          <table:table-cell office:value="65.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8.618534</meta:creation-date>
    <dc:date>2023-04-11T18:01:38.6236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