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 door consumenten, 1990-2006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63100" office:value-type="float"/>
          <table:table-cell office:value="65700" office:value-type="float"/>
          <table:table-cell office:value="67700" office:value-type="float"/>
          <table:table-cell office:value="69600" office:value-type="float"/>
          <table:table-cell office:value="69700" office:value-type="float"/>
        </table:table-row>
        <table:table-row>
          <table:table-cell office:value-type="string">
            <text:p>Fosfor als P-totaal</text:p>
          </table:table-cell>
          <table:table-cell office:value="9600" office:value-type="float"/>
          <table:table-cell office:value="10460" office:value-type="float"/>
          <table:table-cell office:value="11630" office:value-type="float"/>
          <table:table-cell office:value="12840" office:value-type="float"/>
          <table:table-cell office:value="12860" office:value-type="float"/>
        </table:table-row>
        <table:table-row>
          <table:table-cell office:value-type="string">
            <text:p>Koper</text:p>
          </table:table-cell>
          <table:table-cell office:value="122" office:value-type="float"/>
          <table:table-cell office:value="133" office:value-type="float"/>
          <table:table-cell office:value="139" office:value-type="float"/>
          <table:table-cell office:value="146" office:value-type="float"/>
          <table:table-cell office:value="146" office:value-type="float"/>
        </table:table-row>
        <table:table-row>
          <table:table-cell office:value-type="string">
            <text:p>Zink</text:p>
          </table:table-cell>
          <table:table-cell office:value="195" office:value-type="float"/>
          <table:table-cell office:value="289" office:value-type="float"/>
          <table:table-cell office:value="194" office:value-type="float"/>
          <table:table-cell office:value="208" office:value-type="float"/>
          <table:table-cell office:value="207" office:value-type="float"/>
        </table:table-row>
        <table:table-row>
          <table:table-cell office:value-type="string">
            <text:p>Lood</text:p>
          </table:table-cell>
          <table:table-cell office:value="28.3" office:value-type="float"/>
          <table:table-cell office:value="28.5" office:value-type="float"/>
          <table:table-cell office:value="28.7" office:value-type="float"/>
          <table:table-cell office:value="29.6" office:value-type="float"/>
          <table:table-cell office:value="29.8" office:value-type="float"/>
        </table:table-row>
        <table:table-row>
          <table:table-cell office:value-type="string">
            <text:p>Cadmium</text:p>
          </table:table-cell>
          <table:table-cell office:value="0.735" office:value-type="float"/>
          <table:table-cell office:value="0.764" office:value-type="float"/>
          <table:table-cell office:value="0.788" office:value-type="float"/>
          <table:table-cell office:value="0.81" office:value-type="float"/>
          <table:table-cell office:value="0.81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emiss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67.5" office:value-type="float"/>
          <table:table-cell office:value="77.9" office:value-type="float"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42.6" office:value-type="float"/>
          <table:table-cell office:value="86.3" office:value-type="float"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44.9" office:value-type="float"/>
          <table:table-cell office:value="65.5" office:value-type="float"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34.8" office:value-type="float"/>
          <table:table-cell office:value="49.9" office:value-type="float"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21.5" office:value-type="float"/>
          <table:table-cell office:value="39.5" office:value-type="float"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15" office:value-type="float"/>
          <table:table-cell office:value="71.7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6.311827</meta:creation-date>
    <dc:date>2023-04-11T18:03:46.3168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