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 opp.water door huishouden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huishoudens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880" office:value-type="float"/>
          <table:table-cell office:value="1420" office:value-type="float"/>
          <table:table-cell office:value="1070" office:value-type="float"/>
          <table:table-cell office:value="687" office:value-type="float"/>
          <table:table-cell office:value="409" office:value-type="float"/>
          <table:table-cell office:value="300" office:value-type="float"/>
        </table:table-row>
        <table:table-row>
          <table:table-cell office:value-type="string">
            <text:p>Fosfor als P-totaal</text:p>
          </table:table-cell>
          <table:table-cell office:value="289" office:value-type="float"/>
          <table:table-cell office:value="229" office:value-type="float"/>
          <table:table-cell office:value="184" office:value-type="float"/>
          <table:table-cell office:value="124.5" office:value-type="float"/>
          <table:table-cell office:value="73" office:value-type="float"/>
          <table:table-cell office:value="53" office:value-type="float"/>
        </table:table-row>
        <table:table-row>
          <table:table-cell office:value-type="string">
            <text:p>Koper</text:p>
          </table:table-cell>
          <table:table-cell office:value="2.81" office:value-type="float"/>
          <table:table-cell office:value="1.93" office:value-type="float"/>
          <table:table-cell office:value="1.32" office:value-type="float"/>
          <table:table-cell office:value="0.73" office:value-type="float"/>
          <table:table-cell office:value="0.305" office:value-type="float"/>
          <table:table-cell office:value="0.156" office:value-type="float"/>
        </table:table-row>
        <table:table-row>
          <table:table-cell office:value-type="string">
            <text:p>Zink 1)</text:p>
          </table:table-cell>
          <table:table-cell office:value="3.24" office:value-type="float"/>
          <table:table-cell office:value="2.32" office:value-type="float"/>
          <table:table-cell office:value="1.68" office:value-type="float"/>
          <table:table-cell office:value="1" office:value-type="float"/>
          <table:table-cell office:value="0.419" office:value-type="float"/>
          <table:table-cell office:value="0.214" office:value-type="float"/>
        </table:table-row>
        <table:table-row>
          <table:table-cell office:value-type="string">
            <text:p>Lood</text:p>
          </table:table-cell>
          <table:table-cell office:value="0.377" office:value-type="float"/>
          <table:table-cell office:value="0.25" office:value-type="float"/>
          <table:table-cell office:value="0.159" office:value-type="float"/>
          <table:table-cell office:value="0.0876" office:value-type="float"/>
          <table:table-cell office:value="0.0362" office:value-type="float"/>
          <table:table-cell office:value="0.0181" office:value-type="float"/>
        </table:table-row>
        <table:table-row>
          <table:table-cell office:value-type="string">
            <text:p>Cadmium</text:p>
          </table:table-cell>
          <table:table-cell office:value="0.0199" office:value-type="float"/>
          <table:table-cell office:value="0.0144" office:value-type="float"/>
          <table:table-cell office:value="0.0101" office:value-type="float"/>
          <table:table-cell office:value="0.00565" office:value-type="float"/>
          <table:table-cell office:value="0.00239" office:value-type="float"/>
          <table:table-cell office:value="0.001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cijfer voor 1995 ontbreekt vanwege vastgestelde fouten in de berekening; in 2010 wordt deze opnieuw bereken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.3" office:value-type="float"/>
          <table:table-cell office:value="0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.4" office:value-type="float"/>
          <table:table-cell office:value="0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.5" office:value-type="float"/>
          <table:table-cell office:value="0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5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2" office:value-type="float"/>
          <table:table-cell office:value="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3" office:value-type="float"/>
          <table:table-cell office:value="0.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909057</meta:creation-date>
    <dc:date>2023-04-11T18:14:48.9140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