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 opp.water door huishoudens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huishoudens, 1990-20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880" office:value-type="float"/>
          <table:table-cell office:value="1420" office:value-type="float"/>
          <table:table-cell office:value="1070" office:value-type="float"/>
          <table:table-cell office:value="552" office:value-type="float"/>
          <table:table-cell office:value="459" office:value-type="float"/>
          <table:table-cell office:value="368" office:value-type="float"/>
        </table:table-row>
        <table:table-row>
          <table:table-cell office:value-type="string">
            <text:p>Fosfor als P-totaal</text:p>
          </table:table-cell>
          <table:table-cell office:value="290" office:value-type="float"/>
          <table:table-cell office:value="230" office:value-type="float"/>
          <table:table-cell office:value="184" office:value-type="float"/>
          <table:table-cell office:value="99.2" office:value-type="float"/>
          <table:table-cell office:value="81.7" office:value-type="float"/>
          <table:table-cell office:value="65" office:value-type="float"/>
        </table:table-row>
        <table:table-row>
          <table:table-cell office:value-type="string">
            <text:p>Koper</text:p>
          </table:table-cell>
          <table:table-cell office:value="2.82" office:value-type="float"/>
          <table:table-cell office:value="1.94" office:value-type="float"/>
          <table:table-cell office:value="1.32" office:value-type="float"/>
          <table:table-cell office:value="0.523" office:value-type="float"/>
          <table:table-cell office:value="0.382" office:value-type="float"/>
          <table:table-cell office:value="0.243" office:value-type="float"/>
        </table:table-row>
        <table:table-row>
          <table:table-cell office:value-type="string">
            <text:p>Zink 1)</text:p>
          </table:table-cell>
          <table:table-cell office:value="3.38" office:value-type="float"/>
          <table:table-cell office:value-type="string">
            <text:p>.</text:p>
          </table:table-cell>
          <table:table-cell office:value="1.93" office:value-type="float"/>
          <table:table-cell office:value="0.824" office:value-type="float"/>
          <table:table-cell office:value="0.6" office:value-type="float"/>
          <table:table-cell office:value="0.382" office:value-type="float"/>
        </table:table-row>
        <table:table-row>
          <table:table-cell office:value-type="string">
            <text:p>Lood</text:p>
          </table:table-cell>
          <table:table-cell office:value="0.378" office:value-type="float"/>
          <table:table-cell office:value="0.251" office:value-type="float"/>
          <table:table-cell office:value="0.159" office:value-type="float"/>
          <table:table-cell office:value="0.0625" office:value-type="float"/>
          <table:table-cell office:value="0.0446" office:value-type="float"/>
          <table:table-cell office:value="0.0279" office:value-type="float"/>
        </table:table-row>
        <table:table-row>
          <table:table-cell office:value-type="string">
            <text:p>Cadmium</text:p>
          </table:table-cell>
          <table:table-cell office:value="0.02" office:value-type="float"/>
          <table:table-cell office:value="0.0145" office:value-type="float"/>
          <table:table-cell office:value="0.0101" office:value-type="float"/>
          <table:table-cell office:value="0.00383" office:value-type="float"/>
          <table:table-cell office:value="0.0027" office:value-type="float"/>
          <table:table-cell office:value="0.001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et cijfer voor 1995 ontbreekt vanwege vastgestelde fouten in de berekening; in 2010 wordt deze opnieuw berekend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.3" office:value-type="float"/>
          <table:table-cell office:value="0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1.4" office:value-type="float"/>
          <table:table-cell office:value="0.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.6" office:value-type="float"/>
          <table:table-cell office:value="0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0.6" office:value-type="float"/>
          <table:table-cell office:value="0.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0.2" office:value-type="float"/>
          <table:table-cell office:value="0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3" office:value-type="float"/>
          <table:table-cell office:value="0.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8.616103</meta:creation-date>
    <dc:date>2023-04-11T18:15:18.6221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