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 opp.water door huishouden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huishoudens, 1990-200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870" office:value-type="float"/>
          <table:table-cell office:value="1410" office:value-type="float"/>
          <table:table-cell office:value="1050" office:value-type="float"/>
          <table:table-cell office:value="608" office:value-type="float"/>
          <table:table-cell office:value="532" office:value-type="float"/>
        </table:table-row>
        <table:table-row>
          <table:table-cell office:value-type="string">
            <text:p>Fosfor als P-totaal</text:p>
          </table:table-cell>
          <table:table-cell office:value="289" office:value-type="float"/>
          <table:table-cell office:value="228" office:value-type="float"/>
          <table:table-cell office:value="181" office:value-type="float"/>
          <table:table-cell office:value="105.4" office:value-type="float"/>
          <table:table-cell office:value="90.5" office:value-type="float"/>
        </table:table-row>
        <table:table-row>
          <table:table-cell office:value-type="string">
            <text:p>Koper</text:p>
          </table:table-cell>
          <table:table-cell office:value="2.82" office:value-type="float"/>
          <table:table-cell office:value="1.94" office:value-type="float"/>
          <table:table-cell office:value="1.32" office:value-type="float"/>
          <table:table-cell office:value="0.63" office:value-type="float"/>
          <table:table-cell office:value="0.51" office:value-type="float"/>
        </table:table-row>
        <table:table-row>
          <table:table-cell office:value-type="string">
            <text:p>Zink</text:p>
          </table:table-cell>
          <table:table-cell office:value="3.38" office:value-type="float"/>
          <table:table-cell office:value="4.47" office:value-type="float"/>
          <table:table-cell office:value="1.93" office:value-type="float"/>
          <table:table-cell office:value="0.99" office:value-type="float"/>
          <table:table-cell office:value="0.807" office:value-type="float"/>
        </table:table-row>
        <table:table-row>
          <table:table-cell office:value-type="string">
            <text:p>Lood</text:p>
          </table:table-cell>
          <table:table-cell office:value="0.378" office:value-type="float"/>
          <table:table-cell office:value="0.251" office:value-type="float"/>
          <table:table-cell office:value="0.159" office:value-type="float"/>
          <table:table-cell office:value="0.0709" office:value-type="float"/>
          <table:table-cell office:value="0.0559" office:value-type="float"/>
        </table:table-row>
        <table:table-row>
          <table:table-cell office:value-type="string">
            <text:p>Cadmium</text:p>
          </table:table-cell>
          <table:table-cell office:value="0.02" office:value-type="float"/>
          <table:table-cell office:value="0.0145" office:value-type="float"/>
          <table:table-cell office:value="0.01007" office:value-type="float"/>
          <table:table-cell office:value="0.0053" office:value-type="float"/>
          <table:table-cell office:value="0.004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.3138706981317667" office:value-type="float"/>
          <table:table-cell office:value="0.626717268908491" office:value-type="float"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1.3650699377259998" office:value-type="float"/>
          <table:table-cell office:value="1.4766197490152286" office:value-type="float"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.3785928261062272" office:value-type="float"/>
          <table:table-cell office:value="0.4443322458706443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0.4719536382447263" office:value-type="float"/>
          <table:table-cell office:value="0.16999466742388336" office:value-type="float"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0.24849401434242088" office:value-type="float"/>
          <table:table-cell office:value="0.09133497334800598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.3324290466627156" office:value-type="float"/>
          <table:table-cell office:value="0.429385929953843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2.008174</meta:creation-date>
    <dc:date>2023-04-11T18:16:12.0131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