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huishoudens,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820" office:value-type="float"/>
          <table:table-cell office:value="1410" office:value-type="float"/>
          <table:table-cell office:value="1044" office:value-type="float"/>
          <table:table-cell office:value="669" office:value-type="float"/>
          <table:table-cell office:value="593" office:value-type="float"/>
        </table:table-row>
        <table:table-row>
          <table:table-cell office:value-type="string">
            <text:p>Fosfor als P-totaal</text:p>
          </table:table-cell>
          <table:table-cell office:value="278" office:value-type="float"/>
          <table:table-cell office:value="210" office:value-type="float"/>
          <table:table-cell office:value="157" office:value-type="float"/>
          <table:table-cell office:value="99.1" office:value-type="float"/>
          <table:table-cell office:value="87.5" office:value-type="float"/>
        </table:table-row>
        <table:table-row>
          <table:table-cell office:value-type="string">
            <text:p>Koper</text:p>
          </table:table-cell>
          <table:table-cell office:value="3.04" office:value-type="float"/>
          <table:table-cell office:value="2.31" office:value-type="float"/>
          <table:table-cell office:value="1.75" office:value-type="float"/>
          <table:table-cell office:value="1.23" office:value-type="float"/>
          <table:table-cell office:value="1.12" office:value-type="float"/>
        </table:table-row>
        <table:table-row>
          <table:table-cell office:value-type="string">
            <text:p>Zink</text:p>
          </table:table-cell>
          <table:table-cell office:value="3.26" office:value-type="float"/>
          <table:table-cell office:value="2.23" office:value-type="float"/>
          <table:table-cell office:value="1.48" office:value-type="float"/>
          <table:table-cell office:value="0.836" office:value-type="float"/>
          <table:table-cell office:value="0.707" office:value-type="float"/>
        </table:table-row>
        <table:table-row>
          <table:table-cell office:value-type="string">
            <text:p>Lood</text:p>
          </table:table-cell>
          <table:table-cell office:value="0.378" office:value-type="float"/>
          <table:table-cell office:value="0.251" office:value-type="float"/>
          <table:table-cell office:value="0.159" office:value-type="float"/>
          <table:table-cell office:value="0.0856" office:value-type="float"/>
          <table:table-cell office:value="0.0709" office:value-type="float"/>
        </table:table-row>
        <table:table-row>
          <table:table-cell office:value-type="string">
            <text:p>Cadmium</text:p>
          </table:table-cell>
          <table:table-cell office:value="0.02" office:value-type="float"/>
          <table:table-cell office:value="0.0145" office:value-type="float"/>
          <table:table-cell office:value="0.01007" office:value-type="float"/>
          <table:table-cell office:value="0.0061" office:value-type="float"/>
          <table:table-cell office:value="0.005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door huishoudens,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3100" office:value-type="float"/>
          <table:table-cell office:value="65700" office:value-type="float"/>
          <table:table-cell office:value="67700" office:value-type="float"/>
          <table:table-cell office:value="69400" office:value-type="float"/>
          <table:table-cell office:value="69500" office:value-type="float"/>
        </table:table-row>
        <table:table-row>
          <table:table-cell office:value-type="string">
            <text:p>Fosfor als P-totaal</text:p>
          </table:table-cell>
          <table:table-cell office:value="9150" office:value-type="float"/>
          <table:table-cell office:value="9510" office:value-type="float"/>
          <table:table-cell office:value="9810" office:value-type="float"/>
          <table:table-cell office:value="10050" office:value-type="float"/>
          <table:table-cell office:value="10070" office:value-type="float"/>
        </table:table-row>
        <table:table-row>
          <table:table-cell office:value-type="string">
            <text:p>Koper</text:p>
          </table:table-cell>
          <table:table-cell office:value="125" office:value-type="float"/>
          <table:table-cell office:value="138" office:value-type="float"/>
          <table:table-cell office:value="145" office:value-type="float"/>
          <table:table-cell office:value="153" office:value-type="float"/>
          <table:table-cell office:value="153" office:value-type="float"/>
        </table:table-row>
        <table:table-row>
          <table:table-cell office:value-type="string">
            <text:p>Zink</text:p>
          </table:table-cell>
          <table:table-cell office:value="190" office:value-type="float"/>
          <table:table-cell office:value="171" office:value-type="float"/>
          <table:table-cell office:value="159" office:value-type="float"/>
          <table:table-cell office:value="160" office:value-type="float"/>
          <table:table-cell office:value="161" office:value-type="float"/>
        </table:table-row>
        <table:table-row>
          <table:table-cell office:value-type="string">
            <text:p>Lood</text:p>
          </table:table-cell>
          <table:table-cell office:value="27.9" office:value-type="float"/>
          <table:table-cell office:value="28.1" office:value-type="float"/>
          <table:table-cell office:value="28.2" office:value-type="float"/>
          <table:table-cell office:value="29" office:value-type="float"/>
          <table:table-cell office:value="29.1" office:value-type="float"/>
        </table:table-row>
        <table:table-row>
          <table:table-cell office:value-type="string">
            <text:p>Cadmium</text:p>
          </table:table-cell>
          <table:table-cell office:value="0.735" office:value-type="float"/>
          <table:table-cell office:value="0.764" office:value-type="float"/>
          <table:table-cell office:value="0.788" office:value-type="float"/>
          <table:table-cell office:value="0.808" office:value-type="float"/>
          <table:table-cell office:value="0.8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0.013722004373229181" office:value-type="float"/>
          <table:table-cell office:value="0.006872078017378686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0.013087811850332288" office:value-type="float"/>
          <table:table-cell office:value="0.013388847218767829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0.015409311889875448" office:value-type="float"/>
          <table:table-cell office:value="0.008456655691428974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0.00450578623065117" office:value-type="float"/>
          <table:table-cell office:value="0.001377124354096451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0.0020067876485442733" office:value-type="float"/>
          <table:table-cell office:value="0.0006933078017898624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0035511119344468008" office:value-type="float"/>
          <table:table-cell office:value="0.005256732428206652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0.657570567375953" office:value-type="float"/>
          <table:table-cell office:value="0.7624190345624434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0.4122778086882145" office:value-type="float"/>
          <table:table-cell office:value="0.8095956490336979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0.43094534222708447" office:value-type="float"/>
          <table:table-cell office:value="0.5684744725211489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0.27910274090086756" office:value-type="float"/>
          <table:table-cell office:value="0.32484843092794724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0.2113754079505333" office:value-type="float"/>
          <table:table-cell office:value="0.3817708448693995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14839630399697148" office:value-type="float"/>
          <table:table-cell office:value="0.68980531898936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5.622808</meta:creation-date>
    <dc:date>2023-04-11T18:03:35.6318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