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4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Emissie verzurende en overige stoffen naar lucht door huishoude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; Emissieregistrati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.01383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138_002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7-2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Grafiek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Emissie verzurende en overige stoffen naar lucht door huishoudens</text:p>
          </table:table-cell>
          <table:table-cell table:number-columns-repeated="16383" table:style-name="ce1"/>
        </table:table-row>
        <table:table-row table:style-name="ro4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4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5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3" table:style-name="ce1"/>
          <table:table-cell office:value-type="string" table:style-name="ce8">
            <text:p>Verzurende stoffen</text:p>
          </table:table-cell>
          <table:table-cell office:value-type="string" table:style-name="ce8">
            <text:p>Overige stoffen</text:p>
          </table:table-cell>
          <table:table-cell table:number-columns-repeated="6" table:style-name="ce1"/>
          <table:table-cell office:value-type="string" table:style-name="ce8">
            <text:p><text:s/></text:p>
          </table:table-cell>
          <table:table-cell table:number-columns-repeated="16372" table:style-name="ce1"/>
        </table:table-row>
        <table:table-row table:style-name="ro6">
          <table:table-cell table:style-name="ce1"/>
          <table:table-cell office:value-type="string" table:style-name="ce8">
            <text:p>Zwaveldioxide (SO<text:span text:style-name="T2">2</text:span>)</text:p>
          </table:table-cell>
          <table:table-cell office:value-type="string" table:style-name="ce8">
            <text:p>Stikstofoxiden (NO<text:span text:style-name="T2">x</text:span>)</text:p>
          </table:table-cell>
          <table:table-cell office:value-type="string" table:style-name="ce8">
            <text:p>Ammoniak (NH<text:span text:style-name="T2">3</text:span>)</text:p>
          </table:table-cell>
          <table:table-cell office:value-type="string" table:style-name="ce8">
            <text:p>Vluchtige organische stoffen (NMVOS)</text:p>
          </table:table-cell>
          <table:table-cell office:value-type="string" table:style-name="ce8">
            <text:p>Fijnstof (PM10)</text:p>
          </table:table-cell>
          <table:table-cell table:number-columns-repeated="5" table:style-name="ce1"/>
          <table:table-cell office:value-type="string" table:style-name="ce8">
            <text:p>Geen data beschikbaar voor tussenliggende jaren</text:p>
          </table:table-cell>
          <table:table-cell table:number-columns-repeated="16372" table:style-name="ce1"/>
        </table:table-row>
        <table:table-row table:style-name="ro5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Index (1990 = 100)</text:p>
          </table:table-cell>
          <table:table-cell table:number-columns-repeated="16382" table:style-name="ce1"/>
        </table:table-row>
        <table:table-row table:style-name="ro5">
          <table:table-cell office:value-type="float" office:value="1990" table:style-name="ce6">
            <text:p>199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73" table:style-name="ce1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3" table:style-name="ce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3" table:style-name="ce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3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3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66.994242604725002" table:style-name="ce6">
            <text:p>66,9942426</text:p>
          </table:table-cell>
          <table:table-cell office:value-type="float" office:value="107.869449682839" table:style-name="ce6">
            <text:p>107,8694497</text:p>
          </table:table-cell>
          <table:table-cell office:value-type="float" office:value="72.846740839983696" table:style-name="ce6">
            <text:p>72,84674084</text:p>
          </table:table-cell>
          <table:table-cell office:value-type="float" office:value="102.59449689894799" table:style-name="ce6">
            <text:p>102,5944969</text:p>
          </table:table-cell>
          <table:table-cell office:value-type="float" office:value="104.467350329322" table:style-name="ce6">
            <text:p>104,4673503</text:p>
          </table:table-cell>
          <table:table-cell table:number-columns-repeated="16373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3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3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3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3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46.382076978187499" table:style-name="ce6">
            <text:p>46,38207698</text:p>
          </table:table-cell>
          <table:table-cell office:value-type="float" office:value="91.146065489456504" table:style-name="ce6">
            <text:p>91,14606549</text:p>
          </table:table-cell>
          <table:table-cell office:value-type="float" office:value="62.959483575782301" table:style-name="ce6">
            <text:p>62,95948358</text:p>
          </table:table-cell>
          <table:table-cell office:value-type="float" office:value="97.652483228947204" table:style-name="ce6">
            <text:p>97,65248323</text:p>
          </table:table-cell>
          <table:table-cell office:value-type="float" office:value="103.113272388406" table:style-name="ce6">
            <text:p>103,1132724</text:p>
          </table:table-cell>
          <table:table-cell office:value-type="float" office:value="46.382076978187499" table:style-name="ce6">
            <text:p>46,38207698</text:p>
          </table:table-cell>
          <table:table-cell office:value-type="float" office:value="91.146065489456504" table:style-name="ce6">
            <text:p>91,14606549</text:p>
          </table:table-cell>
          <table:table-cell office:value-type="float" office:value="62.959483575782301" table:style-name="ce6">
            <text:p>62,95948358</text:p>
          </table:table-cell>
          <table:table-cell office:value-type="float" office:value="97.652483228947204" table:style-name="ce6">
            <text:p>97,65248323</text:p>
          </table:table-cell>
          <table:table-cell office:value-type="float" office:value="103.113272388406" table:style-name="ce6">
            <text:p>103,1132724</text:p>
          </table:table-cell>
          <table:table-cell table:number-columns-repeated="16373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43.740494255552399" table:style-name="ce6">
            <text:p>43,74049426</text:p>
          </table:table-cell>
          <table:table-cell office:value-type="float" office:value="97.258700497171304" table:style-name="ce6">
            <text:p>97,2587005</text:p>
          </table:table-cell>
          <table:table-cell office:value-type="float" office:value="75.8868230272669" table:style-name="ce6">
            <text:p>75,88682303</text:p>
          </table:table-cell>
          <table:table-cell office:value-type="float" office:value="96.798024719879706" table:style-name="ce6">
            <text:p>96,79802472</text:p>
          </table:table-cell>
          <table:table-cell office:value-type="float" office:value="97.467468396063296" table:style-name="ce6">
            <text:p>97,467468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3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41.782634590983299" table:style-name="ce6">
            <text:p>41,78263459</text:p>
          </table:table-cell>
          <table:table-cell office:value-type="float" office:value="94.0566603805932" table:style-name="ce6">
            <text:p>94,05666038</text:p>
          </table:table-cell>
          <table:table-cell office:value-type="float" office:value="75.244576009997999" table:style-name="ce6">
            <text:p>75,24457601</text:p>
          </table:table-cell>
          <table:table-cell office:value-type="float" office:value="94.907452655071694" table:style-name="ce6">
            <text:p>94,90745266</text:p>
          </table:table-cell>
          <table:table-cell office:value-type="float" office:value="98.270216821137296" table:style-name="ce6">
            <text:p>98,2702168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3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41.2886379919034" table:style-name="ce6">
            <text:p>41,28863799</text:p>
          </table:table-cell>
          <table:table-cell office:value-type="float" office:value="93.139893708211901" table:style-name="ce6">
            <text:p>93,13989371</text:p>
          </table:table-cell>
          <table:table-cell office:value-type="float" office:value="74.0326313169559" table:style-name="ce6">
            <text:p>74,03263132</text:p>
          </table:table-cell>
          <table:table-cell office:value-type="float" office:value="95.332059649859104" table:style-name="ce6">
            <text:p>95,33205965</text:p>
          </table:table-cell>
          <table:table-cell office:value-type="float" office:value="101.15294281353" table:style-name="ce6">
            <text:p>101,152942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3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39.516016262267897" table:style-name="ce6">
            <text:p>39,51601626</text:p>
          </table:table-cell>
          <table:table-cell office:value-type="float" office:value="82.740013715069395" table:style-name="ce6">
            <text:p>82,74001372</text:p>
          </table:table-cell>
          <table:table-cell office:value-type="float" office:value="72.543516365966397" table:style-name="ce6">
            <text:p>72,54351637</text:p>
          </table:table-cell>
          <table:table-cell office:value-type="float" office:value="93.643911927727899" table:style-name="ce6">
            <text:p>93,64391193</text:p>
          </table:table-cell>
          <table:table-cell office:value-type="float" office:value="100.80622717727699" table:style-name="ce6">
            <text:p>100,806227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3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38.517664931679498" table:style-name="ce6">
            <text:p>38,51766493</text:p>
          </table:table-cell>
          <table:table-cell office:value-type="float" office:value="76.8605348877079" table:style-name="ce6">
            <text:p>76,86053489</text:p>
          </table:table-cell>
          <table:table-cell office:value-type="float" office:value="77.549103194818798" table:style-name="ce6">
            <text:p>77,54910319</text:p>
          </table:table-cell>
          <table:table-cell office:value-type="float" office:value="95.246880159534896" table:style-name="ce6">
            <text:p>95,24688016</text:p>
          </table:table-cell>
          <table:table-cell office:value-type="float" office:value="101.122899044503" table:style-name="ce6">
            <text:p>101,12289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3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37.994492926258701" table:style-name="ce6">
            <text:p>37,99449293</text:p>
          </table:table-cell>
          <table:table-cell office:value-type="float" office:value="69.010800617178106" table:style-name="ce6">
            <text:p>69,01080062</text:p>
          </table:table-cell>
          <table:table-cell office:value-type="float" office:value="74.660050731583297" table:style-name="ce6">
            <text:p>74,66005073</text:p>
          </table:table-cell>
          <table:table-cell office:value-type="float" office:value="96.448077499708106" table:style-name="ce6">
            <text:p>96,4480775</text:p>
          </table:table-cell>
          <table:table-cell office:value-type="float" office:value="103.570781011495" table:style-name="ce6">
            <text:p>103,57078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3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37.572226394247799" table:style-name="ce6">
            <text:p>37,57222639</text:p>
          </table:table-cell>
          <table:table-cell office:value-type="float" office:value="60.6943253900223" table:style-name="ce6">
            <text:p>60,69432539</text:p>
          </table:table-cell>
          <table:table-cell office:value-type="float" office:value="70.992972775462405" table:style-name="ce6">
            <text:p>70,99297278</text:p>
          </table:table-cell>
          <table:table-cell office:value-type="float" office:value="96.686223659423902" table:style-name="ce6">
            <text:p>96,68622366</text:p>
          </table:table-cell>
          <table:table-cell office:value-type="float" office:value="99.661085202020601" table:style-name="ce6">
            <text:p>99,661085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3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38.9114465995114" table:style-name="ce6">
            <text:p>38,9114466</text:p>
          </table:table-cell>
          <table:table-cell office:value-type="float" office:value="64.203668781073205" table:style-name="ce6">
            <text:p>64,20366878</text:p>
          </table:table-cell>
          <table:table-cell office:value-type="float" office:value="65.523176072485796" table:style-name="ce6">
            <text:p>65,52317607</text:p>
          </table:table-cell>
          <table:table-cell office:value-type="float" office:value="94.842025101264795" table:style-name="ce6">
            <text:p>94,8420251</text:p>
          </table:table-cell>
          <table:table-cell office:value-type="float" office:value="96.704251246025805" table:style-name="ce6">
            <text:p>96,7042512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3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40.004402206282201" table:style-name="ce6">
            <text:p>40,00440221</text:p>
          </table:table-cell>
          <table:table-cell office:value-type="float" office:value="62.384707697582698" table:style-name="ce6">
            <text:p>62,3847077</text:p>
          </table:table-cell>
          <table:table-cell office:value-type="float" office:value="64.597510021870704" table:style-name="ce6">
            <text:p>64,59751002</text:p>
          </table:table-cell>
          <table:table-cell office:value-type="float" office:value="94.406994914208099" table:style-name="ce6">
            <text:p>94,40699491</text:p>
          </table:table-cell>
          <table:table-cell office:value-type="float" office:value="96.619812442547897" table:style-name="ce6">
            <text:p>96,619812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3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42.053154482913399" table:style-name="ce6">
            <text:p>42,05315448</text:p>
          </table:table-cell>
          <table:table-cell office:value-type="float" office:value="67.052545859763399" table:style-name="ce6">
            <text:p>67,05254586</text:p>
          </table:table-cell>
          <table:table-cell office:value-type="float" office:value="69.109019948421107" table:style-name="ce6">
            <text:p>69,10901995</text:p>
          </table:table-cell>
          <table:table-cell office:value-type="float" office:value="95.241303028562896" table:style-name="ce6">
            <text:p>95,24130303</text:p>
          </table:table-cell>
          <table:table-cell office:value-type="float" office:value="96.063844590434897" table:style-name="ce6">
            <text:p>96,0638445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3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39.849202855391802" table:style-name="ce6">
            <text:p>39,84920286</text:p>
          </table:table-cell>
          <table:table-cell office:value-type="float" office:value="53.536344933996197" table:style-name="ce6">
            <text:p>53,53634493</text:p>
          </table:table-cell>
          <table:table-cell office:value-type="float" office:value="72.114575003839306" table:style-name="ce6">
            <text:p>72,114575</text:p>
          </table:table-cell>
          <table:table-cell office:value-type="float" office:value="92.340942067488399" table:style-name="ce6">
            <text:p>92,34094207</text:p>
          </table:table-cell>
          <table:table-cell office:value-type="float" office:value="94.346289752650193" table:style-name="ce6">
            <text:p>94,346289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3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40.276562135846902" table:style-name="ce6">
            <text:p>40,27656214</text:p>
          </table:table-cell>
          <table:table-cell office:value-type="float" office:value="53.279615978055901" table:style-name="ce6">
            <text:p>53,27961598</text:p>
          </table:table-cell>
          <table:table-cell office:value-type="float" office:value="75.155822217044303" table:style-name="ce6">
            <text:p>75,15582222</text:p>
          </table:table-cell>
          <table:table-cell office:value-type="float" office:value="94.672335447459602" table:style-name="ce6">
            <text:p>94,67233545</text:p>
          </table:table-cell>
          <table:table-cell office:value-type="float" office:value="94.421662717052996" table:style-name="ce6">
            <text:p>94,4216627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3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40.159946828253503" table:style-name="ce6">
            <text:p>40,15994683</text:p>
          </table:table-cell>
          <table:table-cell office:value-type="float" office:value="53.0970341162352" table:style-name="ce6">
            <text:p>53,09703412</text:p>
          </table:table-cell>
          <table:table-cell office:value-type="float" office:value="79.957211775234697" table:style-name="ce6">
            <text:p>79,95721178</text:p>
          </table:table-cell>
          <table:table-cell office:value-type="float" office:value="94.755882569377206" table:style-name="ce6">
            <text:p>94,75588257</text:p>
          </table:table-cell>
          <table:table-cell office:value-type="float" office:value="94.349136004452802" table:style-name="ce6">
            <text:p>94,3491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3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37.198297813570903" table:style-name="ce6">
            <text:p>37,19829781</text:p>
          </table:table-cell>
          <table:table-cell office:value-type="float" office:value="42.477155837476403" table:style-name="ce6">
            <text:p>42,47715584</text:p>
          </table:table-cell>
          <table:table-cell office:value-type="float" office:value="75.188231119960605" table:style-name="ce6">
            <text:p>75,18823112</text:p>
          </table:table-cell>
          <table:table-cell office:value-type="float" office:value="93.631883963631097" table:style-name="ce6">
            <text:p>93,63188396</text:p>
          </table:table-cell>
          <table:table-cell office:value-type="float" office:value="93.168784840230401" table:style-name="ce6">
            <text:p>93,1687848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3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36.920009322319203" table:style-name="ce6">
            <text:p>36,92000932</text:p>
          </table:table-cell>
          <table:table-cell office:value-type="float" office:value="42.126821532659001" table:style-name="ce6">
            <text:p>42,12682153</text:p>
          </table:table-cell>
          <table:table-cell office:value-type="float" office:value="75.848059437504304" table:style-name="ce6">
            <text:p>75,84805944</text:p>
          </table:table-cell>
          <table:table-cell office:value-type="float" office:value="92.462321022220493" table:style-name="ce6">
            <text:p>92,46232102</text:p>
          </table:table-cell>
          <table:table-cell office:value-type="float" office:value="90.097257478263103" table:style-name="ce6">
            <text:p>90,0972574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3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37.916634297502803" table:style-name="ce6">
            <text:p>37,9166343</text:p>
          </table:table-cell>
          <table:table-cell office:value-type="float" office:value="40.900437167838199" table:style-name="ce6">
            <text:p>40,90043717</text:p>
          </table:table-cell>
          <table:table-cell office:value-type="float" office:value="75.6628203159338" table:style-name="ce6">
            <text:p>75,66282032</text:p>
          </table:table-cell>
          <table:table-cell office:value-type="float" office:value="92.043423428574499" table:style-name="ce6">
            <text:p>92,04342343</text:p>
          </table:table-cell>
          <table:table-cell office:value-type="float" office:value="88.023921165150099" table:style-name="ce6">
            <text:p>88,0239211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3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37.983789522748999" table:style-name="ce6">
            <text:p>37,98378952</text:p>
          </table:table-cell>
          <table:table-cell office:value-type="float" office:value="37.307989027944501" table:style-name="ce6">
            <text:p>37,30798903</text:p>
          </table:table-cell>
          <table:table-cell office:value-type="float" office:value="73.2041919750896" table:style-name="ce6">
            <text:p>73,20419198</text:p>
          </table:table-cell>
          <table:table-cell office:value-type="float" office:value="91.683243589343405" table:style-name="ce6">
            <text:p>91,68324359</text:p>
          </table:table-cell>
          <table:table-cell office:value-type="float" office:value="87.3444049014564" table:style-name="ce6">
            <text:p>87,344404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3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38.968675281180097" table:style-name="ce6">
            <text:p>38,96867528</text:p>
          </table:table-cell>
          <table:table-cell office:value-type="float" office:value="36.213569346819803" table:style-name="ce6">
            <text:p>36,21356935</text:p>
          </table:table-cell>
          <table:table-cell office:value-type="float" office:value="71.218881892849396" table:style-name="ce6">
            <text:p>71,21888189</text:p>
          </table:table-cell>
          <table:table-cell office:value-type="float" office:value="91.974028359805303" table:style-name="ce6">
            <text:p>91,97402836</text:p>
          </table:table-cell>
          <table:table-cell office:value-type="float" office:value="90.271722172090705" table:style-name="ce6">
            <text:p>90,2717221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3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38.2563810411649" table:style-name="ce6">
            <text:p>38,25638104</text:p>
          </table:table-cell>
          <table:table-cell office:value-type="float" office:value="34.675595748328497" table:style-name="ce6">
            <text:p>34,67559575</text:p>
          </table:table-cell>
          <table:table-cell office:value-type="float" office:value="70.732324703315598" table:style-name="ce6">
            <text:p>70,7323247</text:p>
          </table:table-cell>
          <table:table-cell office:value-type="float" office:value="92.013852721317804" table:style-name="ce6">
            <text:p>92,01385272</text:p>
          </table:table-cell>
          <table:table-cell office:value-type="float" office:value="85.512683741366402" table:style-name="ce6">
            <text:p>85,5126837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3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35.4185117090055" table:style-name="ce6">
            <text:p>35,41851171</text:p>
          </table:table-cell>
          <table:table-cell office:value-type="float" office:value="33.072818446768402" table:style-name="ce6">
            <text:p>33,07281845</text:p>
          </table:table-cell>
          <table:table-cell office:value-type="float" office:value="70.350937581088402" table:style-name="ce6">
            <text:p>70,35093758</text:p>
          </table:table-cell>
          <table:table-cell office:value-type="float" office:value="160.98726040940701" table:style-name="ce6">
            <text:p>160,9872604</text:p>
          </table:table-cell>
          <table:table-cell office:value-type="float" office:value="79.376059438170998" table:style-name="ce6">
            <text:p>79,3760594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3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Jacqueline Wanders</dc:creator>
    <meta:creation-date>2018-02-27T15:24:39Z</meta:creation-date>
    <dc:date>2023-02-07T15:07:59Z</dc:date>
    <meta:editing-cycles>34</meta:editing-cycles>
    <meta:editing-duration>PT600S</meta:editing-duration>
  </office:meta>
</office:document-meta>
</file>