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0900" office:value-type="float"/>
          <table:table-cell office:value="23900" office:value-type="float"/>
          <table:table-cell office:value="22000" office:value-type="float"/>
          <table:table-cell office:value="23100" office:value-type="float"/>
          <table:table-cell office:value="21600" office:value-type="float"/>
          <table:table-cell office:value="23500" office:value-type="float"/>
          <table:table-cell office:value="27300" office:value-type="float"/>
          <table:table-cell office:value="22900" office:value-type="float"/>
          <table:table-cell office:value="21800" office:value-type="float"/>
          <table:table-cell office:value="20700" office:value-type="float"/>
          <table:table-cell office:value="20700" office:value-type="float"/>
          <table:table-cell office:value="21900" office:value-type="float"/>
          <table:table-cell office:value="21200" office:value-type="float"/>
          <table:table-cell office:value="21600" office:value-type="float"/>
          <table:table-cell office:value="20700" office:value-type="float"/>
          <table:table-cell office:value="19900" office:value-type="float"/>
          <table:table-cell office:value="20000" office:value-type="float"/>
          <table:table-cell office:value="17900" office:value-type="float"/>
          <table:table-cell office:value="20200" office:value-type="float"/>
          <table:table-cell office:value="20100" office:value-type="float"/>
          <table:table-cell office:value="23400" office:value-type="float"/>
          <table:table-cell office:value="18200" office:value-type="float"/>
          <table:table-cell office:value="19500" office:value-type="float"/>
          <table:table-cell office:value="20700" office:value-type="float"/>
          <table:table-cell office:value="15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9695676823488759" office:value-type="float"/>
          <table:table-cell office:value="0.2087942600269094" office:value-type="float"/>
          <table:table-cell office:value="0.212522895857764" office:value-type="float"/>
          <table:table-cell office:value="0.234415311514736" office:value-type="float"/>
          <table:table-cell office:value="0.23405488435786898" office:value-type="float"/>
          <table:table-cell office:value="0.27493527828652314" office:value-type="float"/>
          <table:table-cell office:value="0.31723790534953694" office:value-type="float"/>
          <table:table-cell office:value="0.28736627591900177" office:value-type="float"/>
          <table:table-cell office:value="0.3070172768133845" office:value-type="float"/>
          <table:table-cell office:value="0.297027856363629" office:value-type="float"/>
          <table:table-cell office:value="0.26717955762961954" office:value-type="float"/>
          <table:table-cell office:value="0.23216390471081808" office:value-type="float"/>
          <table:table-cell office:value="0.22759601245131134" office:value-type="float"/>
          <table:table-cell office:value="0.2421192671168813" office:value-type="float"/>
          <table:table-cell office:value="0.2839590063665534" office:value-type="float"/>
          <table:table-cell office:value="0.29280378506809085" office:value-type="float"/>
          <table:table-cell office:value="0.3089956618443404" office:value-type="float"/>
          <table:table-cell office:value="0.2802172577999273" office:value-type="float"/>
          <table:table-cell office:value="0.3011684280458342" office:value-type="float"/>
          <table:table-cell office:value="0.34918696021333345" office:value-type="float"/>
          <table:table-cell office:value="0.35321961356859866" office:value-type="float"/>
          <table:table-cell office:value="0.338630906455216" office:value-type="float"/>
          <table:table-cell office:value="0.3361876876062268" office:value-type="float"/>
          <table:table-cell office:value="0.2492154542571561" office:value-type="float"/>
          <table:table-cell office:value="0.2460085436804701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2.15840957412355" office:value-type="float"/>
          <table:table-cell office:value="24.109858127521427" office:value-type="float"/>
          <table:table-cell office:value="22.521269633305575" office:value-type="float"/>
          <table:table-cell office:value="23.06787152875889" office:value-type="float"/>
          <table:table-cell office:value="21.93894978198293" office:value-type="float"/>
          <table:table-cell office:value="23.36587751528301" office:value-type="float"/>
          <table:table-cell office:value="26.09825261180648" office:value-type="float"/>
          <table:table-cell office:value="22.84580548358711" office:value-type="float"/>
          <table:table-cell office:value="21.31544711021038" office:value-type="float"/>
          <table:table-cell office:value="21.601727407502224" office:value-type="float"/>
          <table:table-cell office:value="20.82389537758722" office:value-type="float"/>
          <table:table-cell office:value="21.39480078079913" office:value-type="float"/>
          <table:table-cell office:value="20.7271755769965" office:value-type="float"/>
          <table:table-cell office:value="21.092875118319885" office:value-type="float"/>
          <table:table-cell office:value="20.43710302444853" office:value-type="float"/>
          <table:table-cell office:value="20.12104391564426" office:value-type="float"/>
          <table:table-cell office:value="20.14290992630953" office:value-type="float"/>
          <table:table-cell office:value="19.768350805334283" office:value-type="float"/>
          <table:table-cell office:value="18.57985461550927" office:value-type="float"/>
          <table:table-cell office:value="19.993114502661477" office:value-type="float"/>
          <table:table-cell office:value="22.37263601838425" office:value-type="float"/>
          <table:table-cell office:value="18.72443301463422" office:value-type="float"/>
          <table:table-cell office:value="19.673942280345614" office:value-type="float"/>
          <table:table-cell office:value="20.630015270694376" office:value-type="float"/>
          <table:table-cell office:value="17.580159453431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4379516622716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3646563770161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6983325412903193" office:value-type="float"/>
          <table:table-cell office:value="0.4384621822580638" office:value-type="float"/>
          <table:table-cell office:value="0.41216050643145175" office:value-type="float"/>
          <table:table-cell office:value="0.40034857643145194" office:value-type="float"/>
          <table:table-cell office:value="0.3830906222782258" office:value-type="float"/>
          <table:table-cell office:value="0.36984713187096785" office:value-type="float"/>
          <table:table-cell office:value="0.3593486649879028" office:value-type="float"/>
          <table:table-cell office:value="0.3468177495927418" office:value-type="float"/>
          <table:table-cell office:value="0.35615285066532304" office:value-type="float"/>
          <table:table-cell office:value="0.36149424326612883" office:value-type="float"/>
          <table:table-cell office:value="0.3757120774637099" office:value-type="float"/>
          <table:table-cell office:value="0.35368177180645194" office:value-type="float"/>
          <table:table-cell office:value="0.362176912798387" office:value-type="float"/>
          <table:table-cell office:value="0.3757721391854838" office:value-type="float"/>
          <table:table-cell office:value="0.3678431652712184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1.6404121413588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.315262022569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66785119969807" office:value-type="float"/>
          <table:table-cell office:value="20.755816464932305" office:value-type="float"/>
          <table:table-cell office:value="20.068018353549476" office:value-type="float"/>
          <table:table-cell office:value="19.980388743239004" office:value-type="float"/>
          <table:table-cell office:value="17.292077916449447" office:value-type="float"/>
          <table:table-cell office:value="15.83540766689139" office:value-type="float"/>
          <table:table-cell office:value="14.150973972305064" office:value-type="float"/>
          <table:table-cell office:value="12.32704934806694" office:value-type="float"/>
          <table:table-cell office:value="13.226800228779977" office:value-type="float"/>
          <table:table-cell office:value="12.832067248340246" office:value-type="float"/>
          <table:table-cell office:value="13.888055815252246" office:value-type="float"/>
          <table:table-cell office:value="10.702893290679498" office:value-type="float"/>
          <table:table-cell office:value="10.722567269070442" office:value-type="float"/>
          <table:table-cell office:value="10.656444183925757" office:value-type="float"/>
          <table:table-cell office:value="8.60198430748164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4983853745853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8009133104050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89669842140144" office:value-type="float"/>
          <table:table-cell office:value="10.290796960119735" office:value-type="float"/>
          <table:table-cell office:value="10.265881422344282" office:value-type="float"/>
          <table:table-cell office:value="10.186278242267932" office:value-type="float"/>
          <table:table-cell office:value="10.019242681788512" office:value-type="float"/>
          <table:table-cell office:value="10.583017177271108" office:value-type="float"/>
          <table:table-cell office:value="10.577658503530126" office:value-type="float"/>
          <table:table-cell office:value="10.212462595429589" office:value-type="float"/>
          <table:table-cell office:value="9.674725389387726" office:value-type="float"/>
          <table:table-cell office:value="9.626173205663157" office:value-type="float"/>
          <table:table-cell office:value="9.115501728761549" office:value-type="float"/>
          <table:table-cell office:value="10.144545626989363" office:value-type="float"/>
          <table:table-cell office:value="10.495950474987204" office:value-type="float"/>
          <table:table-cell office:value="11.1907711659925" office:value-type="float"/>
          <table:table-cell office:value="10.63805652929504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873395120076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1.22072096840235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40480122685951" office:value-type="float"/>
          <table:table-cell office:value="36.48862169770451" office:value-type="float"/>
          <table:table-cell office:value="36.15011589008374" office:value-type="float"/>
          <table:table-cell office:value="35.793766264187134" office:value-type="float"/>
          <table:table-cell office:value="34.79914848449807" office:value-type="float"/>
          <table:table-cell office:value="35.49875263237837" office:value-type="float"/>
          <table:table-cell office:value="35.821072102835444" office:value-type="float"/>
          <table:table-cell office:value="35.82492878634825" office:value-type="float"/>
          <table:table-cell office:value="34.78695262425374" office:value-type="float"/>
          <table:table-cell office:value="34.26065564780999" office:value-type="float"/>
          <table:table-cell office:value="34.470108471929734" office:value-type="float"/>
          <table:table-cell office:value="32.67966696913492" office:value-type="float"/>
          <table:table-cell office:value="33.992718073190154" office:value-type="float"/>
          <table:table-cell office:value="33.930448324975394" office:value-type="float"/>
          <table:table-cell office:value="33.48481185018981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4053795538555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13961994296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7044537836465" office:value-type="float"/>
          <table:table-cell office:value="3.993082773271097" office:value-type="float"/>
          <table:table-cell office:value="4.039331840994323" office:value-type="float"/>
          <table:table-cell office:value="4.075039946464292" office:value-type="float"/>
          <table:table-cell office:value="3.9435187336186566" office:value-type="float"/>
          <table:table-cell office:value="3.8633283702814527" office:value-type="float"/>
          <table:table-cell office:value="3.936278073931153" office:value-type="float"/>
          <table:table-cell office:value="3.8969153973110404" office:value-type="float"/>
          <table:table-cell office:value="3.8233776800687487" office:value-type="float"/>
          <table:table-cell office:value="3.7024780397923274" office:value-type="float"/>
          <table:table-cell office:value="3.6576724920691515" office:value-type="float"/>
          <table:table-cell office:value="3.478557109647115" office:value-type="float"/>
          <table:table-cell office:value="3.4422613130730224" office:value-type="float"/>
          <table:table-cell office:value="3.3156714878433395" office:value-type="float"/>
          <table:table-cell office:value="3.30609851287090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.477731676072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695540853275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.4297536030367" office:value-type="float"/>
          <table:table-cell office:value="78.02194068110208" office:value-type="float"/>
          <table:table-cell office:value="74.72007434393748" office:value-type="float"/>
          <table:table-cell office:value="75.54809105381393" office:value-type="float"/>
          <table:table-cell office:value="77.66101047886934" office:value-type="float"/>
          <table:table-cell office:value="79.94840535631643" office:value-type="float"/>
          <table:table-cell office:value="82.1996592733253" office:value-type="float"/>
          <table:table-cell office:value="80.39349168094702" office:value-type="float"/>
          <table:table-cell office:value="80.0875598825073" office:value-type="float"/>
          <table:table-cell office:value="79.30173750657124" office:value-type="float"/>
          <table:table-cell office:value="79.56142426852709" office:value-type="float"/>
          <table:table-cell office:value="77.5685187969105" office:value-type="float"/>
          <table:table-cell office:value="77.55008438775991" office:value-type="float"/>
          <table:table-cell office:value="78.37995037217738" office:value-type="float"/>
          <table:table-cell office:value="77.733439227542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869381</meta:creation-date>
    <dc:date>2023-04-11T18:08:12.8863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