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huishouden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huishoudens naar lucht 1) 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9700" office:value-type="float"/>
          <table:table-cell office:value="22100" office:value-type="float"/>
          <table:table-cell office:value="19900" office:value-type="float"/>
          <table:table-cell office:value="21100" office:value-type="float"/>
          <table:table-cell office:value="20000" office:value-type="float"/>
          <table:table-cell office:value="21100" office:value-type="float"/>
          <table:table-cell office:value="24600" office:value-type="float"/>
          <table:table-cell office:value="20600" office:value-type="float"/>
          <table:table-cell office:value="19600" office:value-type="float"/>
          <table:table-cell office:value="19400" office:value-type="float"/>
          <table:table-cell office:value="19400" office:value-type="float"/>
          <table:table-cell office:value="20200" office:value-type="float"/>
          <table:table-cell office:value="19100" office:value-type="float"/>
          <table:table-cell office:value="19500" office:value-type="float"/>
          <table:table-cell office:value="19300" office:value-type="float"/>
          <table:table-cell office:value="18400" office:value-type="float"/>
          <table:table-cell office:value="17600" office:value-type="float"/>
          <table:table-cell office:value="16200" office:value-type="float"/>
          <table:table-cell office:value="18100" office:value-type="float"/>
          <table:table-cell office:value="18200" office:value-type="float"/>
          <table:table-cell office:value="21000" office:value-type="float"/>
          <table:table-cell office:value="17100" office:value-type="float"/>
          <table:table-cell office:value="18100" office:value-type="float"/>
          <table:table-cell office:value="19200" office:value-type="float"/>
          <table:table-cell office:value="160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9484086640993642" office:value-type="float"/>
          <table:table-cell office:value="0.20662976002690941" office:value-type="float"/>
          <table:table-cell office:value="0.209831696639014" office:value-type="float"/>
          <table:table-cell office:value="0.23182641307723598" office:value-type="float"/>
          <table:table-cell office:value="0.23200798592036898" office:value-type="float"/>
          <table:table-cell office:value="0.27081367670113493" office:value-type="float"/>
          <table:table-cell office:value="0.3123781553967438" office:value-type="float"/>
          <table:table-cell office:value="0.2832666743240769" office:value-type="float"/>
          <table:table-cell office:value="0.3033023259981837" office:value-type="float"/>
          <table:table-cell office:value="0.29506045721468793" office:value-type="float"/>
          <table:table-cell office:value="0.2654092091646537" office:value-type="float"/>
          <table:table-cell office:value="0.22975820622067525" office:value-type="float"/>
          <table:table-cell office:value="0.22470456405844327" office:value-type="float"/>
          <table:table-cell office:value="0.23941111628947348" office:value-type="float"/>
          <table:table-cell office:value="0.2825779055536414" office:value-type="float"/>
          <table:table-cell office:value="0.2913041850619873" office:value-type="float"/>
          <table:table-cell office:value="0.3059691115227614" office:value-type="float"/>
          <table:table-cell office:value="0.2784043578365484" office:value-type="float"/>
          <table:table-cell office:value="0.2986677288404357" office:value-type="float"/>
          <table:table-cell office:value="0.3469962606016696" office:value-type="float"/>
          <table:table-cell office:value="0.35049666510325134" office:value-type="float"/>
          <table:table-cell office:value="0.33756200647371726" office:value-type="float"/>
          <table:table-cell office:value="0.34595420254780573" office:value-type="float"/>
          <table:table-cell office:value="0.3551402279701737" office:value-type="float"/>
          <table:table-cell office:value="0.24206133389156173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21.299043172928023" office:value-type="float"/>
          <table:table-cell office:value="22.422353727546604" office:value-type="float"/>
          <table:table-cell office:value="21.0024737332392" office:value-type="float"/>
          <table:table-cell office:value="21.63609952957142" office:value-type="float"/>
          <table:table-cell office:value="21.056211381641898" office:value-type="float"/>
          <table:table-cell office:value="21.673722114709282" office:value-type="float"/>
          <table:table-cell office:value="24.116743361709204" office:value-type="float"/>
          <table:table-cell office:value="21.18307828359779" office:value-type="float"/>
          <table:table-cell office:value="20.41256353513332" office:value-type="float"/>
          <table:table-cell office:value="20.00338258267312" office:value-type="float"/>
          <table:table-cell office:value="19.90514107801523" office:value-type="float"/>
          <table:table-cell office:value="20.09470723104022" office:value-type="float"/>
          <table:table-cell office:value="19.19456932705372" office:value-type="float"/>
          <table:table-cell office:value="19.524710218211546" office:value-type="float"/>
          <table:table-cell office:value="19.34797754950823" office:value-type="float"/>
          <table:table-cell office:value="18.94805816565666" office:value-type="float"/>
          <table:table-cell office:value="18.31157790105624" office:value-type="float"/>
          <table:table-cell office:value="17.039319380027486" office:value-type="float"/>
          <table:table-cell office:value="18.401246665339706" office:value-type="float"/>
          <table:table-cell office:value="18.500250877437363" office:value-type="float"/>
          <table:table-cell office:value="20.551925168289458" office:value-type="float"/>
          <table:table-cell office:value="17.850331314440336" office:value-type="float"/>
          <table:table-cell office:value="18.649762092982943" office:value-type="float"/>
          <table:table-cell office:value="19.54218285082264" office:value-type="float"/>
          <table:table-cell office:value="17.3819308822406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huishoudens naar lucht 1)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.14071017944981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2896288776508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569363119041787" office:value-type="float"/>
          <table:table-cell office:value="0.5691266302976147" office:value-type="float"/>
          <table:table-cell office:value="0.5552219503084053" office:value-type="float"/>
          <table:table-cell office:value="0.5823516837019601" office:value-type="float"/>
          <table:table-cell office:value="0.5882418882889681" office:value-type="float"/>
          <table:table-cell office:value="0.5864074611500207" office:value-type="float"/>
          <table:table-cell office:value="0.5879305882803826" office:value-type="float"/>
          <table:table-cell office:value="0.567734649607879" office:value-type="float"/>
          <table:table-cell office:value="0.5963595371228432" office:value-type="float"/>
          <table:table-cell office:value="0.6047024403156885" office:value-type="float"/>
          <table:table-cell office:value="0.657371195097498" office:value-type="float"/>
          <table:table-cell office:value="0.5450976046260314" office:value-type="float"/>
          <table:table-cell office:value="0.597041996055712" office:value-type="float"/>
          <table:table-cell office:value="0.608629275692808" office:value-type="float"/>
          <table:table-cell office:value="0.6022556910084046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20.462057794821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1240285532887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574821772902457" office:value-type="float"/>
          <table:table-cell office:value="19.218529840413144" office:value-type="float"/>
          <table:table-cell office:value="18.253007811436216" office:value-type="float"/>
          <table:table-cell office:value="18.201587074901884" office:value-type="float"/>
          <table:table-cell office:value="16.241425915225182" office:value-type="float"/>
          <table:table-cell office:value="14.783888107074162" office:value-type="float"/>
          <table:table-cell office:value="12.699903107003468" office:value-type="float"/>
          <table:table-cell office:value="11.38873000781571" office:value-type="float"/>
          <table:table-cell office:value="12.084424300160922" office:value-type="float"/>
          <table:table-cell office:value="11.826724431844616" office:value-type="float"/>
          <table:table-cell office:value="12.736052414499929" office:value-type="float"/>
          <table:table-cell office:value="10.206345636603695" office:value-type="float"/>
          <table:table-cell office:value="10.197375337120105" office:value-type="float"/>
          <table:table-cell office:value="10.134739327910792" office:value-type="float"/>
          <table:table-cell office:value="8.572606089222777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2.5005684288443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8040409723046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992566502963234" office:value-type="float"/>
          <table:table-cell office:value="10.298922937761516" office:value-type="float"/>
          <table:table-cell office:value="10.273486868566653" office:value-type="float"/>
          <table:table-cell office:value="10.21812163224253" office:value-type="float"/>
          <table:table-cell office:value="10.049148344251202" office:value-type="float"/>
          <table:table-cell office:value="10.611769305671887" office:value-type="float"/>
          <table:table-cell office:value="10.584502069094006" office:value-type="float"/>
          <table:table-cell office:value="10.255891456329099" office:value-type="float"/>
          <table:table-cell office:value="9.836769579807497" office:value-type="float"/>
          <table:table-cell office:value="9.788471794746266" office:value-type="float"/>
          <table:table-cell office:value="9.348173955915168" office:value-type="float"/>
          <table:table-cell office:value="10.480071599039823" office:value-type="float"/>
          <table:table-cell office:value="11.010569387119563" office:value-type="float"/>
          <table:table-cell office:value="11.686764845405191" office:value-type="float"/>
          <table:table-cell office:value="11.736170094693371" office:value-type="float"/>
        </table:table-row>
        <table:table-row>
          <table:table-cell office:value-type="string">
            <text:p>VOS 2)</text:p>
          </table:table-cell>
          <table:table-cell office:value-type="string">
            <text:p/>
          </table:table-cell>
          <table:table-cell office:value="39.820308383152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1.117907414283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7.3550718570776" office:value-type="float"/>
          <table:table-cell office:value="36.41926573648026" office:value-type="float"/>
          <table:table-cell office:value="36.067664096645956" office:value-type="float"/>
          <table:table-cell office:value="35.712492582691965" office:value-type="float"/>
          <table:table-cell office:value="34.70861749422055" office:value-type="float"/>
          <table:table-cell office:value="35.41570328995046" office:value-type="float"/>
          <table:table-cell office:value="35.65614260553472" office:value-type="float"/>
          <table:table-cell office:value="35.7203360376251" office:value-type="float"/>
          <table:table-cell office:value="35.76156897363301" office:value-type="float"/>
          <table:table-cell office:value="35.15890755734269" office:value-type="float"/>
          <table:table-cell office:value="34.698817046869934" office:value-type="float"/>
          <table:table-cell office:value="34.118878352785174" office:value-type="float"/>
          <table:table-cell office:value="35.391739466413455" office:value-type="float"/>
          <table:table-cell office:value="35.09029855687916" office:value-type="float"/>
          <table:table-cell office:value="34.897200523589355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39958194274716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702858723055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95935158617715" office:value-type="float"/>
          <table:table-cell office:value="4.005030092973246" office:value-type="float"/>
          <table:table-cell office:value="4.050943283530944" office:value-type="float"/>
          <table:table-cell office:value="4.09082263923773" office:value-type="float"/>
          <table:table-cell office:value="3.9646181510380902" office:value-type="float"/>
          <table:table-cell office:value="3.8844462006232496" office:value-type="float"/>
          <table:table-cell office:value="3.9529569288481454" office:value-type="float"/>
          <table:table-cell office:value="3.916369303785649" office:value-type="float"/>
          <table:table-cell office:value="3.8431668239017567" office:value-type="float"/>
          <table:table-cell office:value="3.723609195597991" office:value-type="float"/>
          <table:table-cell office:value="3.681547984261534" office:value-type="float"/>
          <table:table-cell office:value="3.497037949428609" office:value-type="float"/>
          <table:table-cell office:value="3.465488510402124" office:value-type="float"/>
          <table:table-cell office:value="3.3234383942224413" office:value-type="float"/>
          <table:table-cell office:value="3.29699572150662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8.150766257957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2.049288980887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9.27048941335164" office:value-type="float"/>
          <table:table-cell office:value="77.78763967780618" office:value-type="float"/>
          <table:table-cell office:value="74.41272167147655" office:value-type="float"/>
          <table:table-cell office:value="75.28179218348922" office:value-type="float"/>
          <table:table-cell office:value="77.60326555108612" office:value-type="float"/>
          <table:table-cell office:value="79.866280560772" office:value-type="float"/>
          <table:table-cell office:value="81.87014152433848" office:value-type="float"/>
          <table:table-cell office:value="80.25928724787816" office:value-type="float"/>
          <table:table-cell office:value="79.85942691899412" office:value-type="float"/>
          <table:table-cell office:value="79.12780286321187" office:value-type="float"/>
          <table:table-cell office:value="79.32502669069507" office:value-type="float"/>
          <table:table-cell office:value="77.5466628939808" office:value-type="float"/>
          <table:table-cell office:value="77.54187276007436" office:value-type="float"/>
          <table:table-cell office:value="78.54067613924995" office:value-type="float"/>
          <table:table-cell office:value="78.455755177604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1.088913</meta:creation-date>
    <dc:date>2023-04-11T18:04:21.1059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