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Emissies lucht huishoudens">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Emissies van broeikasgassen door huishoudens naar lucht 1) , 1990-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1990" office:value-type="float"/>
          <table:table-cell office:value="1991" office:value-type="float"/>
          <table:table-cell office:value="1992" office:value-type="float"/>
          <table:table-cell office:value="1993" office:value-type="float"/>
          <table:table-cell office:value="1994" office:value-type="float"/>
          <table:table-cell office:value="1995" office:value-type="float"/>
          <table:table-cell office:value="1996" office:value-type="float"/>
          <table:table-cell office:value="1997" office:value-type="float"/>
          <table:table-cell office:value="1998" office:value-type="float"/>
          <table:table-cell office:value="1999" office:value-type="float"/>
          <table:table-cell office:value="2000" office:value-type="float"/>
          <table:table-cell office:value="2001" office:value-type="float"/>
          <table:table-cell office:value="2002" office:value-type="float"/>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type="string">
            <text:p>2012*</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iljoen k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Kooldioxide (CO2)</text:p>
          </table:table-cell>
          <table:table-cell office:value-type="string">
            <text:p/>
          </table:table-cell>
          <table:table-cell office:value="19700" office:value-type="float"/>
          <table:table-cell office:value="22100" office:value-type="float"/>
          <table:table-cell office:value="19900" office:value-type="float"/>
          <table:table-cell office:value="21100" office:value-type="float"/>
          <table:table-cell office:value="20000" office:value-type="float"/>
          <table:table-cell office:value="21100" office:value-type="float"/>
          <table:table-cell office:value="24500" office:value-type="float"/>
          <table:table-cell office:value="20600" office:value-type="float"/>
          <table:table-cell office:value="19600" office:value-type="float"/>
          <table:table-cell office:value="19400" office:value-type="float"/>
          <table:table-cell office:value="19400" office:value-type="float"/>
          <table:table-cell office:value="20200" office:value-type="float"/>
          <table:table-cell office:value="19100" office:value-type="float"/>
          <table:table-cell office:value="19500" office:value-type="float"/>
          <table:table-cell office:value="19300" office:value-type="float"/>
          <table:table-cell office:value="18300" office:value-type="float"/>
          <table:table-cell office:value="17600" office:value-type="float"/>
          <table:table-cell office:value="16200" office:value-type="float"/>
          <table:table-cell office:value="18100" office:value-type="float"/>
          <table:table-cell office:value="18100" office:value-type="float"/>
          <table:table-cell office:value="21000" office:value-type="float"/>
          <table:table-cell office:value="17100" office:value-type="float"/>
          <table:table-cell office:value="18100" office:value-type="float"/>
        </table:table-row>
        <table:table-row>
          <table:table-cell office:value-type="string">
            <text:p>Distikstofoxide (N2O)</text:p>
          </table:table-cell>
          <table:table-cell office:value-type="string">
            <text:p/>
          </table:table-cell>
          <table:table-cell office:value="0.22610055779858398" office:value-type="float"/>
          <table:table-cell office:value="0.23579139500000001" office:value-type="float"/>
          <table:table-cell office:value="0.233963506" office:value-type="float"/>
          <table:table-cell office:value="0.246362324" office:value-type="float"/>
          <table:table-cell office:value="0.242606578" office:value-type="float"/>
          <table:table-cell office:value="0.27621105189624023" office:value-type="float"/>
          <table:table-cell office:value="0.29881141084228513" office:value-type="float"/>
          <table:table-cell office:value="0.2701271479725342" office:value-type="float"/>
          <table:table-cell office:value="0.2863700432004394" office:value-type="float"/>
          <table:table-cell office:value="0.27067774479803464" office:value-type="float"/>
          <table:table-cell office:value="0.2466895425045166" office:value-type="float"/>
          <table:table-cell office:value="0.2139453707614136" office:value-type="float"/>
          <table:table-cell office:value="0.20843811581939697" office:value-type="float"/>
          <table:table-cell office:value="0.21889500693896483" office:value-type="float"/>
          <table:table-cell office:value="0.2381287511973877" office:value-type="float"/>
          <table:table-cell office:value="0.24689886775988767" office:value-type="float"/>
          <table:table-cell office:value="0.26258240265057375" office:value-type="float"/>
          <table:table-cell office:value="0.26469357641351315" office:value-type="float"/>
          <table:table-cell office:value="0.2708656060152588" office:value-type="float"/>
          <table:table-cell office:value="0.2839066576231079" office:value-type="float"/>
          <table:table-cell office:value-type="string">
            <text:p>.</text:p>
          </table:table-cell>
          <table:table-cell office:value-type="string">
            <text:p>.</text:p>
          </table:table-cell>
          <table:table-cell office:value="0.34252856530347275" office:value-type="float"/>
        </table:table-row>
        <table:table-row>
          <table:table-cell office:value-type="string">
            <text:p>Methaan (CH4)</text:p>
          </table:table-cell>
          <table:table-cell office:value-type="string">
            <text:p/>
          </table:table-cell>
          <table:table-cell office:value="21.680265712928023" office:value-type="float"/>
          <table:table-cell office:value="22.7944761075466" office:value-type="float"/>
          <table:table-cell office:value="21.3389607732392" office:value-type="float"/>
          <table:table-cell office:value="21.66011944957142" office:value-type="float"/>
          <table:table-cell office:value="21.1085598816419" office:value-type="float"/>
          <table:table-cell office:value="21.64290747970928" office:value-type="float"/>
          <table:table-cell office:value="23.394666401709205" office:value-type="float"/>
          <table:table-cell office:value="20.494299703597786" office:value-type="float"/>
          <table:table-cell office:value="19.63989934513332" office:value-type="float"/>
          <table:table-cell office:value="18.90686017267312" office:value-type="float"/>
          <table:table-cell office:value="18.73160098801523" office:value-type="float"/>
          <table:table-cell office:value="19.07242132104022" office:value-type="float"/>
          <table:table-cell office:value="18.16874653705372" office:value-type="float"/>
          <table:table-cell office:value="18.449336308211546" office:value-type="float"/>
          <table:table-cell office:value="18.171873089508228" office:value-type="float"/>
          <table:table-cell office:value="17.69693465565666" office:value-type="float"/>
          <table:table-cell office:value="16.918249771056235" office:value-type="float"/>
          <table:table-cell office:value="15.729860600027484" office:value-type="float"/>
          <table:table-cell office:value="17.134704745339707" office:value-type="float"/>
          <table:table-cell office:value="17.24279079743736" office:value-type="float"/>
          <table:table-cell office:value="19.295572108289456" office:value-type="float"/>
          <table:table-cell office:value="16.599320381752737" office:value-type="float"/>
          <table:table-cell office:value="17.810921607411743"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Emissieregistra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Conform de IPCC-richtlijn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B. Voor de emissies van distikstofoxide zijn voor de jaren 2010 en 2011 geen betrouwbare emissiegegevens beschikbaar. Bij het definitief maken van de cijfers over 2012 worden nieuwe cijfers over die jaren berek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
          </table:table-cell>
          <table:table-cell office:value-type="string">
            <text:p>CBS/CLO/sep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
          </table:table-cell>
          <table:table-cell office:value-type="string">
            <text:p>i-nl-013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
          </table:table-cell>
          <table:table-cell office:value="22"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missies van verzurende stoffen door huishoudens naar lucht 1), 1990-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1990" office:value-type="float"/>
          <table:table-cell office:value="1991" office:value-type="float"/>
          <table:table-cell office:value="1992" office:value-type="float"/>
          <table:table-cell office:value="1993" office:value-type="float"/>
          <table:table-cell office:value="1994" office:value-type="float"/>
          <table:table-cell office:value="1995" office:value-type="float"/>
          <table:table-cell office:value="1996" office:value-type="float"/>
          <table:table-cell office:value="1997" office:value-type="float"/>
          <table:table-cell office:value="1998" office:value-type="float"/>
          <table:table-cell office:value="1999" office:value-type="float"/>
          <table:table-cell office:value="2000" office:value-type="float"/>
          <table:table-cell office:value="2001" office:value-type="float"/>
          <table:table-cell office:value="2002" office:value-type="float"/>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type="string">
            <text:p>2012*</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iljoen k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Zwaveldioxide (SO2)</text:p>
          </table:table-cell>
          <table:table-cell office:value-type="string">
            <text:p/>
          </table:table-cell>
          <table:table-cell office:value="1.13415436"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0.7099316399999999"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0.49715515000000005" office:value-type="float"/>
          <table:table-cell office:value="0.51243664" office:value-type="float"/>
          <table:table-cell office:value="0.50360323" office:value-type="float"/>
          <table:table-cell office:value="0.52497233" office:value-type="float"/>
          <table:table-cell office:value="0.5297651" office:value-type="float"/>
          <table:table-cell office:value="0.524762176" office:value-type="float"/>
          <table:table-cell office:value="0.522117894" office:value-type="float"/>
          <table:table-cell office:value="0.508399084965646" office:value-type="float"/>
          <table:table-cell office:value="0.53779442" office:value-type="float"/>
          <table:table-cell office:value="0.5465186139999999" office:value-type="float"/>
          <table:table-cell office:value="0.602064526" office:value-type="float"/>
          <table:table-cell office:value="0.49485553000000004" office:value-type="float"/>
          <table:table-cell office:value="0.5434239364640403" office:value-type="float"/>
        </table:table-row>
        <table:table-row>
          <table:table-cell office:value-type="string">
            <text:p>Stikstofoxiden (NOx)</text:p>
          </table:table-cell>
          <table:table-cell office:value-type="string">
            <text:p/>
          </table:table-cell>
          <table:table-cell office:value="20.316967212241284"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20.88856258014612"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18.37387475085969" office:value-type="float"/>
          <table:table-cell office:value="18.716584144131055" office:value-type="float"/>
          <table:table-cell office:value="17.459212134500845" office:value-type="float"/>
          <table:table-cell office:value="17.539852295334864" office:value-type="float"/>
          <table:table-cell office:value="16.714531525639313" office:value-type="float"/>
          <table:table-cell office:value="15.419302952494853" office:value-type="float"/>
          <table:table-cell office:value="14.160378679684623" office:value-type="float"/>
          <table:table-cell office:value="12.427800321462408" office:value-type="float"/>
          <table:table-cell office:value="12.89553713826934" office:value-type="float"/>
          <table:table-cell office:value="12.092923849669953" office:value-type="float"/>
          <table:table-cell office:value="12.72654966801705" office:value-type="float"/>
          <table:table-cell office:value="10.196175431587156" office:value-type="float"/>
          <table:table-cell office:value="10.774966612343947" office:value-type="float"/>
        </table:table-row>
        <table:table-row>
          <table:table-cell office:value-type="string">
            <text:p>Ammoniak (NH3)</text:p>
          </table:table-cell>
          <table:table-cell office:value-type="string">
            <text:p/>
          </table:table-cell>
          <table:table-cell office:value="12.705987037433747"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10.108147501066147"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8.957547855960872" office:value-type="float"/>
          <table:table-cell office:value="10.815843333633275" office:value-type="float"/>
          <table:table-cell office:value="10.489300479892282" office:value-type="float"/>
          <table:table-cell office:value="10.50630196745989" office:value-type="float"/>
          <table:table-cell office:value="10.472205280320011" office:value-type="float"/>
          <table:table-cell office:value="10.859853107054416" office:value-type="float"/>
          <table:table-cell office:value="10.679662079422258" office:value-type="float"/>
          <table:table-cell office:value="10.450251191215273" office:value-type="float"/>
          <table:table-cell office:value="9.971141764834314" office:value-type="float"/>
          <table:table-cell office:value="9.879452756792611" office:value-type="float"/>
          <table:table-cell office:value="8.984660341392695" office:value-type="float"/>
          <table:table-cell office:value="10.322183741965572" office:value-type="float"/>
          <table:table-cell office:value="10.2184786947034" office:value-type="float"/>
        </table:table-row>
        <table:table-row>
          <table:table-cell office:value-type="string">
            <text:p>VOS 2)</text:p>
          </table:table-cell>
          <table:table-cell office:value-type="string">
            <text:p/>
          </table:table-cell>
          <table:table-cell office:value="39.25605361550317"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39.813078352878144"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34.10774241272109" office:value-type="float"/>
          <table:table-cell office:value="34.15505549455031" office:value-type="float"/>
          <table:table-cell office:value="33.95210617139434" office:value-type="float"/>
          <table:table-cell office:value="33.553070968165784" office:value-type="float"/>
          <table:table-cell office:value="31.914431951852354" office:value-type="float"/>
          <table:table-cell office:value="32.57261559035868" office:value-type="float"/>
          <table:table-cell office:value="32.74795690282803" office:value-type="float"/>
          <table:table-cell office:value="33.13240347847753" office:value-type="float"/>
          <table:table-cell office:value="33.27707444634951" office:value-type="float"/>
          <table:table-cell office:value="32.75043180621813" office:value-type="float"/>
          <table:table-cell office:value="32.34683082919649" office:value-type="float"/>
          <table:table-cell office:value="31.82460015083655" office:value-type="float"/>
          <table:table-cell office:value="31.765783911269075" office:value-type="float"/>
        </table:table-row>
        <table:table-row>
          <table:table-cell office:value-type="string">
            <text:p>Fijn stof (PM10)</text:p>
          </table:table-cell>
          <table:table-cell office:value-type="string">
            <text:p/>
          </table:table-cell>
          <table:table-cell office:value="4.406113841428215"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4.145325405579613"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3.4763921406364657" office:value-type="float"/>
          <table:table-cell office:value="3.3350571132710978" office:value-type="float"/>
          <table:table-cell office:value="3.4271496700693236" office:value-type="float"/>
          <table:table-cell office:value="3.4258808355392922" office:value-type="float"/>
          <table:table-cell office:value="3.304673467343657" office:value-type="float"/>
          <table:table-cell office:value="3.2052435154814534" office:value-type="float"/>
          <table:table-cell office:value="3.2581098960561534" office:value-type="float"/>
          <table:table-cell office:value="3.2999416692243684" office:value-type="float"/>
          <table:table-cell office:value="3.252460402811249" office:value-type="float"/>
          <table:table-cell office:value="3.155023146293077" office:value-type="float"/>
          <table:table-cell office:value="3.1528403881791522" office:value-type="float"/>
          <table:table-cell office:value="3.0944707233829623" office:value-type="float"/>
          <table:table-cell office:value="3.084040899356997"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Koolmonoxide (CO)3)</text:p>
          </table:table-cell>
          <table:table-cell office:value-type="string">
            <text:p/>
          </table:table-cell>
          <table:table-cell office:value="74.16060381144018"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72.75251150045274" office:value-type="float"/>
          <table:table-cell office:value-type="string">
            <text:p>.</text:p>
          </table:table-cell>
          <table:table-cell office:value-type="string">
            <text:p>.</text:p>
          </table:table-cell>
          <table:table-cell office:value-type="string">
            <text:p>.</text:p>
          </table:table-cell>
          <table:table-cell office:value-type="string">
            <text:p>.</text:p>
          </table:table-cell>
          <table:table-cell office:value="54.115915067552805" office:value-type="float"/>
          <table:table-cell office:value="54.17636579400529" office:value-type="float"/>
          <table:table-cell office:value="52.335927543332694" office:value-type="float"/>
          <table:table-cell office:value="52.44946210804784" office:value-type="float"/>
          <table:table-cell office:value="54.41698449237744" office:value-type="float"/>
          <table:table-cell office:value="56.06526284663904" office:value-type="float"/>
          <table:table-cell office:value="57.1808652629624" office:value-type="float"/>
          <table:table-cell office:value="58.27635986576429" office:value-type="float"/>
          <table:table-cell office:value="58.564158615869" office:value-type="float"/>
          <table:table-cell office:value="58.3924755323014" office:value-type="float"/>
          <table:table-cell office:value="59.036589494749" office:value-type="float"/>
          <table:table-cell office:value="57.71532491263079" office:value-type="float"/>
          <table:table-cell office:value="58.0020398893976"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Emissieregistra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Conform de NEC-richtlijn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 Vluchtige organische stoffen exclusief metha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 Geen verzurende stof; berekend volgens de NEC-richtlijn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
          </table:table-cell>
          <table:table-cell office:value-type="string">
            <text:p>CBS/CLO/sep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
          </table:table-cell>
          <table:table-cell office:value-type="string">
            <text:p>i-nl-013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
          </table:table-cell>
          <table:table-cell office:value="22" office:value-type="float"/>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4:22.341918</meta:creation-date>
    <dc:date>2023-04-11T18:04:22.358914</dc:date>
    <meta:generator>http://pypi.python.org/pypi/ezodf/0.1.0$Python3.10.9 | packaged by conda-forge | (main, Feb  2 2023, 20:14:58) [MSC v.1929 64 bit (AMD64)]</meta:generator>
    <meta:document-statistic/>
    <meta:editing-cycles>1</meta:editing-cycles>
  </office:meta>
</office:document-meta>
</file>