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huishouden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huishoudens naar lucht 1) 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9700" office:value-type="float"/>
          <table:table-cell office:value="22100" office:value-type="float"/>
          <table:table-cell office:value="19900" office:value-type="float"/>
          <table:table-cell office:value="21100" office:value-type="float"/>
          <table:table-cell office:value="20000" office:value-type="float"/>
          <table:table-cell office:value="21100" office:value-type="float"/>
          <table:table-cell office:value="24500" office:value-type="float"/>
          <table:table-cell office:value="20600" office:value-type="float"/>
          <table:table-cell office:value="19600" office:value-type="float"/>
          <table:table-cell office:value="19400" office:value-type="float"/>
          <table:table-cell office:value="19400" office:value-type="float"/>
          <table:table-cell office:value="20200" office:value-type="float"/>
          <table:table-cell office:value="19100" office:value-type="float"/>
          <table:table-cell office:value="19500" office:value-type="float"/>
          <table:table-cell office:value="19300" office:value-type="float"/>
          <table:table-cell office:value="18300" office:value-type="float"/>
          <table:table-cell office:value="17600" office:value-type="float"/>
          <table:table-cell office:value="16200" office:value-type="float"/>
          <table:table-cell office:value="18100" office:value-type="float"/>
          <table:table-cell office:value="18100" office:value-type="float"/>
          <table:table-cell office:value="21000" office:value-type="float"/>
          <table:table-cell office:value="171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22610055779858398" office:value-type="float"/>
          <table:table-cell office:value="0.23579139500000001" office:value-type="float"/>
          <table:table-cell office:value="0.233963506" office:value-type="float"/>
          <table:table-cell office:value="0.246362324" office:value-type="float"/>
          <table:table-cell office:value="0.242606578" office:value-type="float"/>
          <table:table-cell office:value="0.27621105189624023" office:value-type="float"/>
          <table:table-cell office:value="0.29881141084228513" office:value-type="float"/>
          <table:table-cell office:value="0.2701271479725342" office:value-type="float"/>
          <table:table-cell office:value="0.2863700432004394" office:value-type="float"/>
          <table:table-cell office:value="0.27067774479803464" office:value-type="float"/>
          <table:table-cell office:value="0.2466895425045166" office:value-type="float"/>
          <table:table-cell office:value="0.2139453707614136" office:value-type="float"/>
          <table:table-cell office:value="0.20843811581939697" office:value-type="float"/>
          <table:table-cell office:value="0.21889500693896483" office:value-type="float"/>
          <table:table-cell office:value="0.2381287511973877" office:value-type="float"/>
          <table:table-cell office:value="0.24689886775988767" office:value-type="float"/>
          <table:table-cell office:value="0.26258240265057375" office:value-type="float"/>
          <table:table-cell office:value="0.26469357641351315" office:value-type="float"/>
          <table:table-cell office:value="0.2708656060152588" office:value-type="float"/>
          <table:table-cell office:value="0.2839066576231079" office:value-type="float"/>
          <table:table-cell office:value="0.14797437198321534" office:value-type="float"/>
          <table:table-cell office:value="0.14142835701983644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21.680265712928023" office:value-type="float"/>
          <table:table-cell office:value="22.7944761075466" office:value-type="float"/>
          <table:table-cell office:value="21.3389607732392" office:value-type="float"/>
          <table:table-cell office:value="21.66011944957142" office:value-type="float"/>
          <table:table-cell office:value="21.1085598816419" office:value-type="float"/>
          <table:table-cell office:value="21.64290747970928" office:value-type="float"/>
          <table:table-cell office:value="23.394666401709205" office:value-type="float"/>
          <table:table-cell office:value="20.494299703597786" office:value-type="float"/>
          <table:table-cell office:value="19.63989934513332" office:value-type="float"/>
          <table:table-cell office:value="18.90686017267312" office:value-type="float"/>
          <table:table-cell office:value="18.73160098801523" office:value-type="float"/>
          <table:table-cell office:value="19.07242132104022" office:value-type="float"/>
          <table:table-cell office:value="18.16874653705372" office:value-type="float"/>
          <table:table-cell office:value="18.449336308211546" office:value-type="float"/>
          <table:table-cell office:value="18.171873089508228" office:value-type="float"/>
          <table:table-cell office:value="17.69693465565666" office:value-type="float"/>
          <table:table-cell office:value="16.918249771056235" office:value-type="float"/>
          <table:table-cell office:value="15.729860600027484" office:value-type="float"/>
          <table:table-cell office:value="17.134704745339707" office:value-type="float"/>
          <table:table-cell office:value="17.24279079743736" office:value-type="float"/>
          <table:table-cell office:value="19.295572108289456" office:value-type="float"/>
          <table:table-cell office:value="16.5993203817527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huishoudens naar lucht 1)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.13196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70759035053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9715515000000005" office:value-type="float"/>
          <table:table-cell office:value="0.51243664" office:value-type="float"/>
          <table:table-cell office:value="0.50360323" office:value-type="float"/>
          <table:table-cell office:value="0.52497233" office:value-type="float"/>
          <table:table-cell office:value="0.5297651000000001" office:value-type="float"/>
          <table:table-cell office:value="0.524762176" office:value-type="float"/>
          <table:table-cell office:value="0.5221178940000001" office:value-type="float"/>
          <table:table-cell office:value="0.508399084965646" office:value-type="float"/>
          <table:table-cell office:value="0.5377944199999999" office:value-type="float"/>
          <table:table-cell office:value="0.5465186139999999" office:value-type="float"/>
          <table:table-cell office:value="0.602064526" office:value-type="float"/>
          <table:table-cell office:value="0.5372307772619999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20.3087909122412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8798024886458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3874750859688" office:value-type="float"/>
          <table:table-cell office:value="18.71658414413105" office:value-type="float"/>
          <table:table-cell office:value="17.459212134500845" office:value-type="float"/>
          <table:table-cell office:value="17.539852295334864" office:value-type="float"/>
          <table:table-cell office:value="16.714531525639313" office:value-type="float"/>
          <table:table-cell office:value="15.419302952494851" office:value-type="float"/>
          <table:table-cell office:value="14.160378679684625" office:value-type="float"/>
          <table:table-cell office:value="12.427800321462412" office:value-type="float"/>
          <table:table-cell office:value="12.895537138269335" office:value-type="float"/>
          <table:table-cell office:value="12.092923849669956" office:value-type="float"/>
          <table:table-cell office:value="12.726549668017048" office:value-type="float"/>
          <table:table-cell office:value="10.240796009699677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2.7069092262057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1081475013970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957547855960874" office:value-type="float"/>
          <table:table-cell office:value="10.815843333633275" office:value-type="float"/>
          <table:table-cell office:value="10.48930047989228" office:value-type="float"/>
          <table:table-cell office:value="10.50630196745989" office:value-type="float"/>
          <table:table-cell office:value="10.472205280320011" office:value-type="float"/>
          <table:table-cell office:value="10.859853107054416" office:value-type="float"/>
          <table:table-cell office:value="10.679674732422257" office:value-type="float"/>
          <table:table-cell office:value="10.450251191215273" office:value-type="float"/>
          <table:table-cell office:value="9.971141764834314" office:value-type="float"/>
          <table:table-cell office:value="9.879452756792611" office:value-type="float"/>
          <table:table-cell office:value="8.984943258231466" office:value-type="float"/>
          <table:table-cell office:value="9.051825402965571" office:value-type="float"/>
        </table:table-row>
        <table:table-row>
          <table:table-cell office:value-type="string">
            <text:p>VOS 2)</text:p>
          </table:table-cell>
          <table:table-cell office:value-type="string">
            <text:p/>
          </table:table-cell>
          <table:table-cell office:value="39.24570101550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801986582627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3.794674337721084" office:value-type="float"/>
          <table:table-cell office:value="33.91041299455032" office:value-type="float"/>
          <table:table-cell office:value="33.74993114639433" office:value-type="float"/>
          <table:table-cell office:value="33.27472736816578" office:value-type="float"/>
          <table:table-cell office:value="31.70489725185235" office:value-type="float"/>
          <table:table-cell office:value="32.391018340358684" office:value-type="float"/>
          <table:table-cell office:value="32.58168778900402" office:value-type="float"/>
          <table:table-cell office:value="32.96583366717152" office:value-type="float"/>
          <table:table-cell office:value="32.98843191979151" office:value-type="float"/>
          <table:table-cell office:value="32.53836970465213" office:value-type="float"/>
          <table:table-cell office:value="32.502282701010486" office:value-type="float"/>
          <table:table-cell office:value="32.13228538091655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4.3909743914282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2910498722003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4763921406364657" office:value-type="float"/>
          <table:table-cell office:value="3.3350571132710978" office:value-type="float"/>
          <table:table-cell office:value="3.427149670069323" office:value-type="float"/>
          <table:table-cell office:value="3.4258808355392922" office:value-type="float"/>
          <table:table-cell office:value="3.304673467343657" office:value-type="float"/>
          <table:table-cell office:value="3.2052435154814534" office:value-type="float"/>
          <table:table-cell office:value="3.258109896056154" office:value-type="float"/>
          <table:table-cell office:value="3.2999416692243684" office:value-type="float"/>
          <table:table-cell office:value="3.252460402811249" office:value-type="float"/>
          <table:table-cell office:value="3.1550231462930776" office:value-type="float"/>
          <table:table-cell office:value="3.1528403881791522" office:value-type="float"/>
          <table:table-cell office:value="3.10057409243296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2.87444781144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1.374522872316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4.1159150675528" office:value-type="float"/>
          <table:table-cell office:value="54.17636579400529" office:value-type="float"/>
          <table:table-cell office:value="52.335927543332694" office:value-type="float"/>
          <table:table-cell office:value="52.44946210804784" office:value-type="float"/>
          <table:table-cell office:value="54.41698449237744" office:value-type="float"/>
          <table:table-cell office:value="56.06526284663904" office:value-type="float"/>
          <table:table-cell office:value="57.1808652629624" office:value-type="float"/>
          <table:table-cell office:value="58.276359865764285" office:value-type="float"/>
          <table:table-cell office:value="58.564158615869" office:value-type="float"/>
          <table:table-cell office:value="58.392475532301404" office:value-type="float"/>
          <table:table-cell office:value="59.036589494748995" office:value-type="float"/>
          <table:table-cell office:value="57.795192906130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5.614258</meta:creation-date>
    <dc:date>2023-04-11T18:07:15.6362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