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7344203179858397" office:value-type="float"/>
          <table:table-cell office:value="0.18479308600000002" office:value-type="float"/>
          <table:table-cell office:value="0.187099996" office:value-type="float"/>
          <table:table-cell office:value="0.20164577" office:value-type="float"/>
          <table:table-cell office:value="0.201204776" office:value-type="float"/>
          <table:table-cell office:value="0.23245313789624023" office:value-type="float"/>
          <table:table-cell office:value="0.25833863884228514" office:value-type="float"/>
          <table:table-cell office:value="0.23400246397253416" office:value-type="float"/>
          <table:table-cell office:value="0.25105929320043946" office:value-type="float"/>
          <table:table-cell office:value="0.24046091479803466" office:value-type="float"/>
          <table:table-cell office:value="0.21698835750451662" office:value-type="float"/>
          <table:table-cell office:value="0.1883740287614136" office:value-type="float"/>
          <table:table-cell office:value="0.18562685481939697" office:value-type="float"/>
          <table:table-cell office:value="0.19815495793896482" office:value-type="float"/>
          <table:table-cell office:value="0.2190122611973877" office:value-type="float"/>
          <table:table-cell office:value="0.2279009747598877" office:value-type="float"/>
          <table:table-cell office:value="0.24800132765057376" office:value-type="float"/>
          <table:table-cell office:value="0.2549782424135132" office:value-type="float"/>
          <table:table-cell office:value="0.2605545500152588" office:value-type="float"/>
          <table:table-cell office:value="0.27251860362310787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40310512928025" office:value-type="float"/>
          <table:table-cell office:value="22.755540938438404" office:value-type="float"/>
          <table:table-cell office:value="21.29900819765952" office:value-type="float"/>
          <table:table-cell office:value="21.617534538182536" office:value-type="float"/>
          <table:table-cell office:value="21.066262412051056" office:value-type="float"/>
          <table:table-cell office:value="21.60009944830246" office:value-type="float"/>
          <table:table-cell office:value="23.350897235533957" office:value-type="float"/>
          <table:table-cell office:value="20.451037186656972" office:value-type="float"/>
          <table:table-cell office:value="19.596133775833227" office:value-type="float"/>
          <table:table-cell office:value="18.86324555390375" office:value-type="float"/>
          <table:table-cell office:value="18.68792812792966" office:value-type="float"/>
          <table:table-cell office:value="19.0287226994462" office:value-type="float"/>
          <table:table-cell office:value="18.12440493707464" office:value-type="float"/>
          <table:table-cell office:value="18.4051935517525" office:value-type="float"/>
          <table:table-cell office:value="18.12732986154372" office:value-type="float"/>
          <table:table-cell office:value="17.407704377368766" office:value-type="float"/>
          <table:table-cell office:value="16.88074024829213" office:value-type="float"/>
          <table:table-cell office:value="15.9312070133771" office:value-type="float"/>
          <table:table-cell office:value="17.189074259886297" office:value-type="float"/>
          <table:table-cell office:value="17.234130116802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8335846158417" office:value-type="float"/>
          <table:table-cell office:value="33.89909043999989" office:value-type="float"/>
          <table:table-cell office:value="33.7384420064278" office:value-type="float"/>
          <table:table-cell office:value="33.2632897378313" office:value-type="float"/>
          <table:table-cell office:value="31.69335588710915" office:value-type="float"/>
          <table:table-cell office:value="32.37950235509805" office:value-type="float"/>
          <table:table-cell office:value="32.570249052581445" office:value-type="float"/>
          <table:table-cell office:value="32.95434140853092" office:value-type="float"/>
          <table:table-cell office:value="32.97591425522253" office:value-type="float"/>
          <table:table-cell office:value="32.59170789786791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9097439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59844029891618" office:value-type="float"/>
          <table:table-cell office:value="3.3184992412732326" office:value-type="float"/>
          <table:table-cell office:value="3.410348166505365" office:value-type="float"/>
          <table:table-cell office:value="3.409154676089632" office:value-type="float"/>
          <table:table-cell office:value="3.287795564499191" office:value-type="float"/>
          <table:table-cell office:value="3.188402726807206" office:value-type="float"/>
          <table:table-cell office:value="3.241382120068972" office:value-type="float"/>
          <table:table-cell office:value="3.283135623992088" office:value-type="float"/>
          <table:table-cell office:value="3.2329000825280287" office:value-type="float"/>
          <table:table-cell office:value="3.243443267572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2.71008786584134" office:value-type="float"/>
          <table:table-cell office:value="52.76970936212485" office:value-type="float"/>
          <table:table-cell office:value="50.90857354375104" office:value-type="float"/>
          <table:table-cell office:value="51.028508978866874" office:value-type="float"/>
          <table:table-cell office:value="52.98313993308733" office:value-type="float"/>
          <table:table-cell office:value="54.6345712808812" office:value-type="float"/>
          <table:table-cell office:value="55.75977480768025" office:value-type="float"/>
          <table:table-cell office:value="56.8486201327566" office:value-type="float"/>
          <table:table-cell office:value="57.137356906800804" office:value-type="float"/>
          <table:table-cell office:value="56.94472391961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5.925220</meta:creation-date>
    <dc:date>2023-04-11T18:06:55.9402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