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6961214939126398" office:value-type="float"/>
          <table:table-cell office:value="0.17899489685296" office:value-type="float"/>
          <table:table-cell office:value="0.18182079940975998" office:value-type="float"/>
          <table:table-cell office:value="0.19510106436844002" office:value-type="float"/>
          <table:table-cell office:value="0.19441709043752" office:value-type="float"/>
          <table:table-cell office:value="0.22192803671636024" office:value-type="float"/>
          <table:table-cell office:value="0.25589923074736515" office:value-type="float"/>
          <table:table-cell office:value="0.23350568322429416" office:value-type="float"/>
          <table:table-cell office:value="0.24509924393691945" office:value-type="float"/>
          <table:table-cell office:value="0.23507123387963466" office:value-type="float"/>
          <table:table-cell office:value="0.21066567187451662" office:value-type="float"/>
          <table:table-cell office:value="0.18859180076141357" office:value-type="float"/>
          <table:table-cell office:value="0.18177010081939696" office:value-type="float"/>
          <table:table-cell office:value="0.18718539993896488" office:value-type="float"/>
          <table:table-cell office:value="0.2058744991973877" office:value-type="float"/>
          <table:table-cell office:value="0.21257610075988773" office:value-type="float"/>
          <table:table-cell office:value="0.22895479965057375" office:value-type="float"/>
          <table:table-cell office:value="0.2374743004135132" office:value-type="float"/>
          <table:table-cell office:value="0.2424179000152588" office:value-type="float"/>
          <table:table-cell office:value="0.24259459962310792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381929332379023" office:value-type="float"/>
          <table:table-cell office:value="22.363966752410406" office:value-type="float"/>
          <table:table-cell office:value="20.773198453391522" office:value-type="float"/>
          <table:table-cell office:value="21.213261615815536" office:value-type="float"/>
          <table:table-cell office:value="20.528325994865057" office:value-type="float"/>
          <table:table-cell office:value="20.92615685981146" office:value-type="float"/>
          <table:table-cell office:value="23.240091628414955" office:value-type="float"/>
          <table:table-cell office:value="20.26947863053897" office:value-type="float"/>
          <table:table-cell office:value="19.279000081069228" office:value-type="float"/>
          <table:table-cell office:value="18.711544485023747" office:value-type="float"/>
          <table:table-cell office:value="18.77649670567966" office:value-type="float"/>
          <table:table-cell office:value="19.030625599446196" office:value-type="float"/>
          <table:table-cell office:value="18.048712387074637" office:value-type="float"/>
          <table:table-cell office:value="18.2433707017525" office:value-type="float"/>
          <table:table-cell office:value="17.78846171154372" office:value-type="float"/>
          <table:table-cell office:value="16.904802827368766" office:value-type="float"/>
          <table:table-cell office:value="16.243014648292128" office:value-type="float"/>
          <table:table-cell office:value="15.1494353633771" office:value-type="float"/>
          <table:table-cell office:value="16.374279509886296" office:value-type="float"/>
          <table:table-cell office:value="16.384194842934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75" office:value-type="float"/>
          <table:table-cell office:value="33.3766143681378" office:value-type="float"/>
          <table:table-cell office:value="32.807413741861296" office:value-type="float"/>
          <table:table-cell office:value="31.011193991139148" office:value-type="float"/>
          <table:table-cell office:value="31.58565995912805" office:value-type="float"/>
          <table:table-cell office:value="31.716447956611447" office:value-type="float"/>
          <table:table-cell office:value="32.024018612560916" office:value-type="float"/>
          <table:table-cell office:value="32.156307659172526" office:value-type="float"/>
          <table:table-cell office:value="32.31636583408200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" office:value-type="float"/>
          <table:table-cell office:value="3.6637560103732327" office:value-type="float"/>
          <table:table-cell office:value="3.7042044259053655" office:value-type="float"/>
          <table:table-cell office:value="3.6259148466896316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  <table:table-cell office:value="3.3549225232105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35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4" office:value-type="float"/>
          <table:table-cell office:value="54.070733798480255" office:value-type="float"/>
          <table:table-cell office:value="53.68812412355659" office:value-type="float"/>
          <table:table-cell office:value="54.23557589760081" office:value-type="float"/>
          <table:table-cell office:value="54.26866565229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3.009663</meta:creation-date>
    <dc:date>2023-04-11T18:10:53.0246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