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 naar lucht door huishoud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38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38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 naar lucht door huishoudens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Kooldioxide (CO<text:span text:style-name="T2">2</text:span>)</text:p>
          </table:table-cell>
          <table:table-cell office:value-type="string" table:style-name="ce8">
            <text:p>Distikstofoxide (N<text:span text:style-name="T2">2</text:span>O)</text:p>
          </table:table-cell>
          <table:table-cell office:value-type="string" table:style-name="ce8">
            <text:p>Methaan (CH<text:span text:style-name="T2">4</text:span>)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14.730827989483" table:style-name="ce6">
            <text:p>114,730828</text:p>
          </table:table-cell>
          <table:table-cell office:value-type="float" office:value="105.776563047115" table:style-name="ce6">
            <text:p>105,776563</text:p>
          </table:table-cell>
          <table:table-cell office:value-type="float" office:value="108.745512248788" table:style-name="ce6">
            <text:p>108,7455122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5.522324443146" table:style-name="ce6">
            <text:p>105,5223244</text:p>
          </table:table-cell>
          <table:table-cell office:value-type="float" office:value="107.47237676535801" table:style-name="ce6">
            <text:p>107,4723768</text:p>
          </table:table-cell>
          <table:table-cell office:value-type="float" office:value="101.453284377419" table:style-name="ce6">
            <text:p>101,4532844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10.889002763317" table:style-name="ce6">
            <text:p>110,8890028</text:p>
          </table:table-cell>
          <table:table-cell office:value-type="float" office:value="117.996440104268" table:style-name="ce6">
            <text:p>117,9964401</text:p>
          </table:table-cell>
          <table:table-cell office:value-type="float" office:value="103.81204188718699" table:style-name="ce6">
            <text:p>103,8120419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3.711082482867" table:style-name="ce6">
            <text:p>103,7110825</text:p>
          </table:table-cell>
          <table:table-cell office:value-type="float" office:value="117.840816247131" table:style-name="ce6">
            <text:p>117,8408162</text:p>
          </table:table-cell>
          <table:table-cell office:value-type="float" office:value="98.620058946300901" table:style-name="ce6">
            <text:p>98,62005895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2.467493905856" table:style-name="ce6">
            <text:p>112,4674939</text:p>
          </table:table-cell>
          <table:table-cell office:value-type="float" office:value="137.72079134731399" table:style-name="ce6">
            <text:p>137,7207913</text:p>
          </table:table-cell>
          <table:table-cell office:value-type="float" office:value="104.997306217431" table:style-name="ce6">
            <text:p>104,9973062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0.96591589362399" table:style-name="ce6">
            <text:p>130,9659159</text:p>
          </table:table-cell>
          <table:table-cell office:value-type="float" office:value="158.19019180640399" table:style-name="ce6">
            <text:p>158,1901918</text:p>
          </table:table-cell>
          <table:table-cell office:value-type="float" office:value="116.768909674528" table:style-name="ce6">
            <text:p>116,7689097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9.88137370873601" table:style-name="ce6">
            <text:p>109,8813737</text:p>
          </table:table-cell>
          <table:table-cell office:value-type="float" office:value="143.71863206629601" table:style-name="ce6">
            <text:p>143,7186321</text:p>
          </table:table-cell>
          <table:table-cell office:value-type="float" office:value="101.54247348095601" table:style-name="ce6">
            <text:p>101,542473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4.502722609874" table:style-name="ce6">
            <text:p>104,5027226</text:p>
          </table:table-cell>
          <table:table-cell office:value-type="float" office:value="153.322083025328" table:style-name="ce6">
            <text:p>153,322083</text:p>
          </table:table-cell>
          <table:table-cell office:value-type="float" office:value="97.214311908329904" table:style-name="ce6">
            <text:p>97,2143119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9.135565378555299" table:style-name="ce6">
            <text:p>99,13556538</text:p>
          </table:table-cell>
          <table:table-cell office:value-type="float" office:value="148.504065673268" table:style-name="ce6">
            <text:p>148,5040657</text:p>
          </table:table-cell>
          <table:table-cell office:value-type="float" office:value="91.952154799686696" table:style-name="ce6">
            <text:p>91,9521548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9.158074202493196" table:style-name="ce6">
            <text:p>99,1580742</text:p>
          </table:table-cell>
          <table:table-cell office:value-type="float" office:value="134.04125977512399" table:style-name="ce6">
            <text:p>134,0412598</text:p>
          </table:table-cell>
          <table:table-cell office:value-type="float" office:value="91.111422996301101" table:style-name="ce6">
            <text:p>91,111423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5.165056727025" table:style-name="ce6">
            <text:p>105,1650567</text:p>
          </table:table-cell>
          <table:table-cell office:value-type="float" office:value="117.045189277516" table:style-name="ce6">
            <text:p>117,0451893</text:p>
          </table:table-cell>
          <table:table-cell office:value-type="float" office:value="93.440752629267607" table:style-name="ce6">
            <text:p>93,44075263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1.446790576944" table:style-name="ce6">
            <text:p>101,4467906</text:p>
          </table:table-cell>
          <table:table-cell office:value-type="float" office:value="114.95107574991199" table:style-name="ce6">
            <text:p>114,9510757</text:p>
          </table:table-cell>
          <table:table-cell office:value-type="float" office:value="90.191462293835102" table:style-name="ce6">
            <text:p>90,1914622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3.76903073172799" table:style-name="ce6">
            <text:p>103,7690307</text:p>
          </table:table-cell>
          <table:table-cell office:value-type="float" office:value="121.97700657510801" table:style-name="ce6">
            <text:p>121,9770066</text:p>
          </table:table-cell>
          <table:table-cell office:value-type="float" office:value="91.335074859991195" table:style-name="ce6">
            <text:p>91,33507486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9.183456493316797" table:style-name="ce6">
            <text:p>99,18345649</text:p>
          </table:table-cell>
          <table:table-cell office:value-type="float" office:value="142.16190717036901" table:style-name="ce6">
            <text:p>142,1619072</text:p>
          </table:table-cell>
          <table:table-cell office:value-type="float" office:value="87.550649903340698" table:style-name="ce6">
            <text:p>87,5506499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5.353604045841394" table:style-name="ce6">
            <text:p>95,35360405</text:p>
          </table:table-cell>
          <table:table-cell office:value-type="float" office:value="146.34186670816601" table:style-name="ce6">
            <text:p>146,3418667</text:p>
          </table:table-cell>
          <table:table-cell office:value-type="float" office:value="85.247126254646204" table:style-name="ce6">
            <text:p>85,24712625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6.058082343982704" table:style-name="ce6">
            <text:p>96,05808234</text:p>
          </table:table-cell>
          <table:table-cell office:value-type="float" office:value="154.19065867797499" table:style-name="ce6">
            <text:p>154,1906587</text:p>
          </table:table-cell>
          <table:table-cell office:value-type="float" office:value="84.541309947980594" table:style-name="ce6">
            <text:p>84,54130995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5.824708941750004" table:style-name="ce6">
            <text:p>85,82470894</text:p>
          </table:table-cell>
          <table:table-cell office:value-type="float" office:value="139.41222814457501" table:style-name="ce6">
            <text:p>139,4122281</text:p>
          </table:table-cell>
          <table:table-cell office:value-type="float" office:value="76.058384907573796" table:style-name="ce6">
            <text:p>76,05838491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7.026919595607396" table:style-name="ce6">
            <text:p>97,0269196</text:p>
          </table:table-cell>
          <table:table-cell office:value-type="float" office:value="148.559506672373" table:style-name="ce6">
            <text:p>148,5595067</text:p>
          </table:table-cell>
          <table:table-cell office:value-type="float" office:value="83.387284440802404" table:style-name="ce6">
            <text:p>83,3872844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6.470424842079098" table:style-name="ce6">
            <text:p>96,47042484</text:p>
          </table:table-cell>
          <table:table-cell office:value-type="float" office:value="171.00533011710701" table:style-name="ce6">
            <text:p>171,0053301</text:p>
          </table:table-cell>
          <table:table-cell office:value-type="float" office:value="82.939075240289895" table:style-name="ce6">
            <text:p>82,93907524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2.264435579267" table:style-name="ce6">
            <text:p>112,2644356</text:p>
          </table:table-cell>
          <table:table-cell office:value-type="float" office:value="173.56096564603399" table:style-name="ce6">
            <text:p>173,5609656</text:p>
          </table:table-cell>
          <table:table-cell office:value-type="float" office:value="93.413135698730997" table:style-name="ce6">
            <text:p>93,413135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7.403678995435996" table:style-name="ce6">
            <text:p>87,403679</text:p>
          </table:table-cell>
          <table:table-cell office:value-type="float" office:value="168.71911839084899" table:style-name="ce6">
            <text:p>168,7191184</text:p>
          </table:table-cell>
          <table:table-cell office:value-type="float" office:value="76.573146383313897" table:style-name="ce6">
            <text:p>76,573146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3.360854760616306" table:style-name="ce6">
            <text:p>93,36085476</text:p>
          </table:table-cell>
          <table:table-cell office:value-type="float" office:value="167.51984204178501" table:style-name="ce6">
            <text:p>167,519842</text:p>
          </table:table-cell>
          <table:table-cell office:value-type="float" office:value="80.300979269192595" table:style-name="ce6">
            <text:p>80,3009792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9.025415814603903" table:style-name="ce6">
            <text:p>99,02541581</text:p>
          </table:table-cell>
          <table:table-cell office:value-type="float" office:value="170.20824417383199" table:style-name="ce6">
            <text:p>170,2082442</text:p>
          </table:table-cell>
          <table:table-cell office:value-type="float" office:value="83.754453795969695" table:style-name="ce6">
            <text:p>83,75445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4.0865967137117" table:style-name="ce6">
            <text:p>74,08659671</text:p>
          </table:table-cell>
          <table:table-cell office:value-type="float" office:value="166.416857954324" table:style-name="ce6">
            <text:p>166,416858</text:p>
          </table:table-cell>
          <table:table-cell office:value-type="float" office:value="66.492966737444505" table:style-name="ce6">
            <text:p>66,492966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8.923120393473397" table:style-name="ce6">
            <text:p>78,92312039</text:p>
          </table:table-cell>
          <table:table-cell office:value-type="float" office:value="171.339435085399" table:style-name="ce6">
            <text:p>171,3394351</text:p>
          </table:table-cell>
          <table:table-cell office:value-type="float" office:value="69.138306493600595" table:style-name="ce6">
            <text:p>69,13830649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2.165348862825496" table:style-name="ce6">
            <text:p>82,16534886</text:p>
          </table:table-cell>
          <table:table-cell office:value-type="float" office:value="173.27646578220401" table:style-name="ce6">
            <text:p>173,2764658</text:p>
          </table:table-cell>
          <table:table-cell office:value-type="float" office:value="70.8134317884452" table:style-name="ce6">
            <text:p>70,813431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9.867533176569793" table:style-name="ce6">
            <text:p>79,86753318</text:p>
          </table:table-cell>
          <table:table-cell office:value-type="float" office:value="172.196338948761" table:style-name="ce6">
            <text:p>172,1963389</text:p>
          </table:table-cell>
          <table:table-cell office:value-type="float" office:value="68.484554892044997" table:style-name="ce6">
            <text:p>68,48455489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9.339773091898294" table:style-name="ce6">
            <text:p>79,33977309</text:p>
          </table:table-cell>
          <table:table-cell office:value-type="float" office:value="185.042115706338" table:style-name="ce6">
            <text:p>185,0421157</text:p>
          </table:table-cell>
          <table:table-cell office:value-type="float" office:value="67.663743497571105" table:style-name="ce6">
            <text:p>67,6637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6.635361841317604" table:style-name="ce6">
            <text:p>76,63536184</text:p>
          </table:table-cell>
          <table:table-cell office:value-type="float" office:value="180.76197331050901" table:style-name="ce6">
            <text:p>180,7619733</text:p>
          </table:table-cell>
          <table:table-cell office:value-type="float" office:value="64.992145020576899" table:style-name="ce6">
            <text:p>64,9921450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3.074657458801695" table:style-name="ce6">
            <text:p>73,07465746</text:p>
          </table:table-cell>
          <table:table-cell office:value-type="float" office:value="174.47866007859" table:style-name="ce6">
            <text:p>174,4786601</text:p>
          </table:table-cell>
          <table:table-cell office:value-type="float" office:value="62.009969259187102" table:style-name="ce6">
            <text:p>62,0099692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07T15:07:25Z</dc:date>
    <meta:editing-cycles>34</meta:editing-cycles>
    <meta:editing-duration>PT600S</meta:editing-duration>
  </office:meta>
</office:document-meta>
</file>