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huishoudens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9700" office:value-type="float"/>
          <table:table-cell office:value="22100" office:value-type="float"/>
          <table:table-cell office:value="19900" office:value-type="float"/>
          <table:table-cell office:value="21100" office:value-type="float"/>
          <table:table-cell office:value="20000" office:value-type="float"/>
          <table:table-cell office:value="21100" office:value-type="float"/>
          <table:table-cell office:value="24500" office:value-type="float"/>
          <table:table-cell office:value="20600" office:value-type="float"/>
          <table:table-cell office:value="19600" office:value-type="float"/>
          <table:table-cell office:value="19400" office:value-type="float"/>
          <table:table-cell office:value="19400" office:value-type="float"/>
          <table:table-cell office:value="20200" office:value-type="float"/>
          <table:table-cell office:value="19100" office:value-type="float"/>
          <table:table-cell office:value="19500" office:value-type="float"/>
          <table:table-cell office:value="19300" office:value-type="float"/>
          <table:table-cell office:value="18300" office:value-type="float"/>
          <table:table-cell office:value="17600" office:value-type="float"/>
          <table:table-cell office:value="16200" office:value-type="float"/>
          <table:table-cell office:value="18100" office:value-type="float"/>
          <table:table-cell office:value="18100" office:value-type="float"/>
          <table:table-cell office:value="21000" office:value-type="float"/>
          <table:table-cell office:value="17100" office:value-type="float"/>
          <table:table-cell office:value="18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2450939896709716" office:value-type="float"/>
          <table:table-cell office:value="0.2558383292269094" office:value-type="float"/>
          <table:table-cell office:value="0.25506647503901403" office:value-type="float"/>
          <table:table-cell office:value="0.271301966277236" office:value-type="float"/>
          <table:table-cell office:value="0.26779440112036895" office:value-type="float"/>
          <table:table-cell office:value="0.30845252912249727" office:value-type="float"/>
          <table:table-cell office:value="0.33755547940437314" office:value-type="float"/>
          <table:table-cell office:value="0.3046040255072922" office:value-type="float"/>
          <table:table-cell office:value="0.32444908840123543" office:value-type="float"/>
          <table:table-cell office:value="0.30576595759332564" office:value-type="float"/>
          <table:table-cell office:value="0.2763355039539726" office:value-type="float"/>
          <table:table-cell office:value="0.23752356384203757" office:value-type="float"/>
          <table:table-cell office:value="0.23066777523708096" office:value-type="float"/>
          <table:table-cell office:value="0.24242153788489587" office:value-type="float"/>
          <table:table-cell office:value="0.28332598837500367" office:value-type="float"/>
          <table:table-cell office:value="0.29090094705740965" office:value-type="float"/>
          <table:table-cell office:value="0.29985852710597677" office:value-type="float"/>
          <table:table-cell office:value="0.26943837662586717" office:value-type="float"/>
          <table:table-cell office:value="0.29048976203890975" office:value-type="float"/>
          <table:table-cell office:value="0.3390308750230319" office:value-type="float"/>
          <table:table-cell office:value="0.3453307433154584" office:value-type="float"/>
          <table:table-cell office:value="0.3359708932843984" office:value-type="float"/>
          <table:table-cell office:value="0.34252936030347275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21.680265712928023" office:value-type="float"/>
          <table:table-cell office:value="22.7944761075466" office:value-type="float"/>
          <table:table-cell office:value="21.3389607732392" office:value-type="float"/>
          <table:table-cell office:value="21.66011944957142" office:value-type="float"/>
          <table:table-cell office:value="21.1085598816419" office:value-type="float"/>
          <table:table-cell office:value="21.64290747970928" office:value-type="float"/>
          <table:table-cell office:value="23.394666401709205" office:value-type="float"/>
          <table:table-cell office:value="20.494299703597786" office:value-type="float"/>
          <table:table-cell office:value="19.63989934513332" office:value-type="float"/>
          <table:table-cell office:value="18.90686017267312" office:value-type="float"/>
          <table:table-cell office:value="18.73160098801523" office:value-type="float"/>
          <table:table-cell office:value="19.07242132104022" office:value-type="float"/>
          <table:table-cell office:value="18.16874653705372" office:value-type="float"/>
          <table:table-cell office:value="18.449336308211546" office:value-type="float"/>
          <table:table-cell office:value="18.171873089508228" office:value-type="float"/>
          <table:table-cell office:value="17.69693465565666" office:value-type="float"/>
          <table:table-cell office:value="16.918249771056235" office:value-type="float"/>
          <table:table-cell office:value="15.729860600027484" office:value-type="float"/>
          <table:table-cell office:value="17.134704745339707" office:value-type="float"/>
          <table:table-cell office:value="17.24279079743736" office:value-type="float"/>
          <table:table-cell office:value="19.295572108289456" office:value-type="float"/>
          <table:table-cell office:value="16.599566100164033" office:value-type="float"/>
          <table:table-cell office:value="17.3928634665657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huishoudens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.13415436000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993163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71551499999999" office:value-type="float"/>
          <table:table-cell office:value="0.51243664" office:value-type="float"/>
          <table:table-cell office:value="0.50360323" office:value-type="float"/>
          <table:table-cell office:value="0.52497233" office:value-type="float"/>
          <table:table-cell office:value="0.5297651000000001" office:value-type="float"/>
          <table:table-cell office:value="0.524762176" office:value-type="float"/>
          <table:table-cell office:value="0.522117894" office:value-type="float"/>
          <table:table-cell office:value="0.508399084965646" office:value-type="float"/>
          <table:table-cell office:value="0.53779442" office:value-type="float"/>
          <table:table-cell office:value="0.5465186139999999" office:value-type="float"/>
          <table:table-cell office:value="0.602064526" office:value-type="float"/>
          <table:table-cell office:value="0.4934446599999998" office:value-type="float"/>
          <table:table-cell office:value="0.543397166109521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20.38148521224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9308265801461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387475085969" office:value-type="float"/>
          <table:table-cell office:value="18.716584144131055" office:value-type="float"/>
          <table:table-cell office:value="17.459212134500845" office:value-type="float"/>
          <table:table-cell office:value="17.539852295334864" office:value-type="float"/>
          <table:table-cell office:value="15.670132525639314" office:value-type="float"/>
          <table:table-cell office:value="14.405710702494853" office:value-type="float"/>
          <table:table-cell office:value="12.053019456521623" office:value-type="float"/>
          <table:table-cell office:value="10.806759296973468" office:value-type="float"/>
          <table:table-cell office:value="11.44032137139034" office:value-type="float"/>
          <table:table-cell office:value="10.950102649669955" office:value-type="float"/>
          <table:table-cell office:value="11.810059910654509" office:value-type="float"/>
          <table:table-cell office:value="9.355841655484076" office:value-type="float"/>
          <table:table-cell office:value="9.2721910871444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2.705987037606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487768696913" office:value-type="float"/>
          <table:table-cell office:value="10.815827444174335" office:value-type="float"/>
          <table:table-cell office:value="10.487790252372061" office:value-type="float"/>
          <table:table-cell office:value="10.50419795755754" office:value-type="float"/>
          <table:table-cell office:value="10.469381864998672" office:value-type="float"/>
          <table:table-cell office:value="10.812610537080776" office:value-type="float"/>
          <table:table-cell office:value="10.630533791558005" office:value-type="float"/>
          <table:table-cell office:value="10.3844747469437" office:value-type="float"/>
          <table:table-cell office:value="9.925337271592895" office:value-type="float"/>
          <table:table-cell office:value="9.8302885684299" office:value-type="float"/>
          <table:table-cell office:value="8.953189951723166" office:value-type="float"/>
          <table:table-cell office:value="10.225672584034294" office:value-type="float"/>
          <table:table-cell office:value="10.68991905713686" office:value-type="float"/>
        </table:table-row>
        <table:table-row>
          <table:table-cell office:value-type="string">
            <text:p>VOS 2)</text:p>
          </table:table-cell>
          <table:table-cell office:value-type="string">
            <text:p/>
          </table:table-cell>
          <table:table-cell office:value="39.5749536155031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102562427878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4.10774241272109" office:value-type="float"/>
          <table:table-cell office:value="34.15505549455031" office:value-type="float"/>
          <table:table-cell office:value="33.952106171394334" office:value-type="float"/>
          <table:table-cell office:value="33.55320096816578" office:value-type="float"/>
          <table:table-cell office:value="31.926264226852357" office:value-type="float"/>
          <table:table-cell office:value="32.57835476535868" office:value-type="float"/>
          <table:table-cell office:value="32.76684395282802" office:value-type="float"/>
          <table:table-cell office:value="33.14478240347752" office:value-type="float"/>
          <table:table-cell office:value="33.28638992134951" office:value-type="float"/>
          <table:table-cell office:value="32.75906998121813" office:value-type="float"/>
          <table:table-cell office:value="32.36065080419649" office:value-type="float"/>
          <table:table-cell office:value="30.439718328310583" office:value-type="float"/>
          <table:table-cell office:value="31.54492208942581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4.4061138414282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453254055796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763921406364657" office:value-type="float"/>
          <table:table-cell office:value="3.3350571132710978" office:value-type="float"/>
          <table:table-cell office:value="3.4271496700693236" office:value-type="float"/>
          <table:table-cell office:value="3.4258808355392922" office:value-type="float"/>
          <table:table-cell office:value="3.304673467343657" office:value-type="float"/>
          <table:table-cell office:value="3.2052435154814534" office:value-type="float"/>
          <table:table-cell office:value="3.2581098960561534" office:value-type="float"/>
          <table:table-cell office:value="3.2999416692243684" office:value-type="float"/>
          <table:table-cell office:value="3.252460402811249" office:value-type="float"/>
          <table:table-cell office:value="3.155023146293077" office:value-type="float"/>
          <table:table-cell office:value="3.1528403881791522" office:value-type="float"/>
          <table:table-cell office:value="3.094698596835023" office:value-type="float"/>
          <table:table-cell office:value="3.084262719322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4.16060381144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75251150045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4.115915067552805" office:value-type="float"/>
          <table:table-cell office:value="54.17636579400529" office:value-type="float"/>
          <table:table-cell office:value="52.335927543332694" office:value-type="float"/>
          <table:table-cell office:value="52.44946210804784" office:value-type="float"/>
          <table:table-cell office:value="54.41698449237744" office:value-type="float"/>
          <table:table-cell office:value="56.06526284663904" office:value-type="float"/>
          <table:table-cell office:value="57.1808652629624" office:value-type="float"/>
          <table:table-cell office:value="58.27635986576429" office:value-type="float"/>
          <table:table-cell office:value="58.564158615869" office:value-type="float"/>
          <table:table-cell office:value="58.3924755323014" office:value-type="float"/>
          <table:table-cell office:value="59.036589494749" office:value-type="float"/>
          <table:table-cell office:value="57.72167069851039" office:value-type="float"/>
          <table:table-cell office:value="58.00723833406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860420</meta:creation-date>
    <dc:date>2023-04-11T18:00:47.8754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