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  <table:table-cell office:value="210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22610055779858398" office:value-type="float"/>
          <table:table-cell office:value="0.23579139500000001" office:value-type="float"/>
          <table:table-cell office:value="0.233963506" office:value-type="float"/>
          <table:table-cell office:value="0.246362324" office:value-type="float"/>
          <table:table-cell office:value="0.242606578" office:value-type="float"/>
          <table:table-cell office:value="0.27621105189624023" office:value-type="float"/>
          <table:table-cell office:value="0.29881141084228513" office:value-type="float"/>
          <table:table-cell office:value="0.2701271479725342" office:value-type="float"/>
          <table:table-cell office:value="0.2863700432004394" office:value-type="float"/>
          <table:table-cell office:value="0.27067774479803464" office:value-type="float"/>
          <table:table-cell office:value="0.2466895425045166" office:value-type="float"/>
          <table:table-cell office:value="0.2139453707614136" office:value-type="float"/>
          <table:table-cell office:value="0.20843811581939697" office:value-type="float"/>
          <table:table-cell office:value="0.21889500693896483" office:value-type="float"/>
          <table:table-cell office:value="0.2381287511973877" office:value-type="float"/>
          <table:table-cell office:value="0.2468988677598877" office:value-type="float"/>
          <table:table-cell office:value="0.2703354026505737" office:value-type="float"/>
          <table:table-cell office:value="0.27306257641351317" office:value-type="float"/>
          <table:table-cell office:value="0.2756046060152588" office:value-type="float"/>
          <table:table-cell office:value="0.2801166576231079" office:value-type="float"/>
          <table:table-cell office:value="0.19434537198321533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680265712928026" office:value-type="float"/>
          <table:table-cell office:value="22.794476107546597" office:value-type="float"/>
          <table:table-cell office:value="21.3389607732392" office:value-type="float"/>
          <table:table-cell office:value="21.66011944957142" office:value-type="float"/>
          <table:table-cell office:value="21.1085598816419" office:value-type="float"/>
          <table:table-cell office:value="21.642907479709276" office:value-type="float"/>
          <table:table-cell office:value="23.394666401709205" office:value-type="float"/>
          <table:table-cell office:value="20.494299703597786" office:value-type="float"/>
          <table:table-cell office:value="19.63989934513332" office:value-type="float"/>
          <table:table-cell office:value="18.90686017267312" office:value-type="float"/>
          <table:table-cell office:value="18.73160098801523" office:value-type="float"/>
          <table:table-cell office:value="19.072421321040217" office:value-type="float"/>
          <table:table-cell office:value="18.16874653705372" office:value-type="float"/>
          <table:table-cell office:value="18.449336308211546" office:value-type="float"/>
          <table:table-cell office:value="18.171873089508228" office:value-type="float"/>
          <table:table-cell office:value="17.69693465565666" office:value-type="float"/>
          <table:table-cell office:value="16.918249771056235" office:value-type="float"/>
          <table:table-cell office:value="15.729860600027482" office:value-type="float"/>
          <table:table-cell office:value="16.863347245339707" office:value-type="float"/>
          <table:table-cell office:value="16.97004579743736" office:value-type="float"/>
          <table:table-cell office:value="19.0214246082894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4154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993163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715515000000005" office:value-type="float"/>
          <table:table-cell office:value="0.51243664" office:value-type="float"/>
          <table:table-cell office:value="0.50360323" office:value-type="float"/>
          <table:table-cell office:value="0.52497233" office:value-type="float"/>
          <table:table-cell office:value="0.5297651000000001" office:value-type="float"/>
          <table:table-cell office:value="0.524762176" office:value-type="float"/>
          <table:table-cell office:value="0.5221178940000001" office:value-type="float"/>
          <table:table-cell office:value="0.508399084965646" office:value-type="float"/>
          <table:table-cell office:value="0.5377944199999999" office:value-type="float"/>
          <table:table-cell office:value="0.5465186139999999" office:value-type="float"/>
          <table:table-cell office:value="0.60206452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31696721224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88562580146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3874750859688" office:value-type="float"/>
          <table:table-cell office:value="18.71658414413105" office:value-type="float"/>
          <table:table-cell office:value="17.459212134500845" office:value-type="float"/>
          <table:table-cell office:value="17.539852295334864" office:value-type="float"/>
          <table:table-cell office:value="16.714531525639313" office:value-type="float"/>
          <table:table-cell office:value="15.419302952494851" office:value-type="float"/>
          <table:table-cell office:value="14.160378679684625" office:value-type="float"/>
          <table:table-cell office:value="12.427800321462412" office:value-type="float"/>
          <table:table-cell office:value="12.895537138269335" office:value-type="float"/>
          <table:table-cell office:value="12.092923849669956" office:value-type="float"/>
          <table:table-cell office:value="12.72654966801704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705987037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5960874" office:value-type="float"/>
          <table:table-cell office:value="10.815843333633275" office:value-type="float"/>
          <table:table-cell office:value="10.48930047989228" office:value-type="float"/>
          <table:table-cell office:value="10.50630196745989" office:value-type="float"/>
          <table:table-cell office:value="10.472205280320011" office:value-type="float"/>
          <table:table-cell office:value="10.859853107054416" office:value-type="float"/>
          <table:table-cell office:value="10.679674732422257" office:value-type="float"/>
          <table:table-cell office:value="10.450251191215273" office:value-type="float"/>
          <table:table-cell office:value="9.971141764834314" office:value-type="float"/>
          <table:table-cell office:value="9.879452756792611" office:value-type="float"/>
          <table:table-cell office:value="8.984943258231466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25605361550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8130783528781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794674337721084" office:value-type="float"/>
          <table:table-cell office:value="33.91041299455032" office:value-type="float"/>
          <table:table-cell office:value="33.74993114639433" office:value-type="float"/>
          <table:table-cell office:value="33.27472736816578" office:value-type="float"/>
          <table:table-cell office:value="31.70489725185235" office:value-type="float"/>
          <table:table-cell office:value="32.391018340358684" office:value-type="float"/>
          <table:table-cell office:value="32.58168778900402" office:value-type="float"/>
          <table:table-cell office:value="32.96583366717152" office:value-type="float"/>
          <table:table-cell office:value="32.98843191979151" office:value-type="float"/>
          <table:table-cell office:value="32.53836970465213" office:value-type="float"/>
          <table:table-cell office:value="32.502282701010486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406113841428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453254055796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763921406364657" office:value-type="float"/>
          <table:table-cell office:value="3.3350571132710978" office:value-type="float"/>
          <table:table-cell office:value="3.427149670069323" office:value-type="float"/>
          <table:table-cell office:value="3.4258808355392922" office:value-type="float"/>
          <table:table-cell office:value="3.304673467343657" office:value-type="float"/>
          <table:table-cell office:value="3.2052435154814534" office:value-type="float"/>
          <table:table-cell office:value="3.258109896056154" office:value-type="float"/>
          <table:table-cell office:value="3.2999416692243684" office:value-type="float"/>
          <table:table-cell office:value="3.252460402811249" office:value-type="float"/>
          <table:table-cell office:value="3.1550231462930776" office:value-type="float"/>
          <table:table-cell office:value="3.1528403881791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4.160603811440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752511500452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.1159150675528" office:value-type="float"/>
          <table:table-cell office:value="54.17636579400529" office:value-type="float"/>
          <table:table-cell office:value="52.335927543332694" office:value-type="float"/>
          <table:table-cell office:value="52.44946210804784" office:value-type="float"/>
          <table:table-cell office:value="54.41698449237744" office:value-type="float"/>
          <table:table-cell office:value="56.06526284663904" office:value-type="float"/>
          <table:table-cell office:value="57.1808652629624" office:value-type="float"/>
          <table:table-cell office:value="58.276359865764285" office:value-type="float"/>
          <table:table-cell office:value="58.564158615869" office:value-type="float"/>
          <table:table-cell office:value="58.392475532301404" office:value-type="float"/>
          <table:table-cell office:value="59.0365894947489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2.836975</meta:creation-date>
    <dc:date>2023-04-11T18:04:52.8529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