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huishouden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huishoudens naar lucht 1) 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9700" office:value-type="float"/>
          <table:table-cell office:value="22100" office:value-type="float"/>
          <table:table-cell office:value="19900" office:value-type="float"/>
          <table:table-cell office:value="21100" office:value-type="float"/>
          <table:table-cell office:value="20000" office:value-type="float"/>
          <table:table-cell office:value="21100" office:value-type="float"/>
          <table:table-cell office:value="24500" office:value-type="float"/>
          <table:table-cell office:value="20600" office:value-type="float"/>
          <table:table-cell office:value="19600" office:value-type="float"/>
          <table:table-cell office:value="19400" office:value-type="float"/>
          <table:table-cell office:value="19400" office:value-type="float"/>
          <table:table-cell office:value="20200" office:value-type="float"/>
          <table:table-cell office:value="19100" office:value-type="float"/>
          <table:table-cell office:value="19500" office:value-type="float"/>
          <table:table-cell office:value="19300" office:value-type="float"/>
          <table:table-cell office:value="18300" office:value-type="float"/>
          <table:table-cell office:value="17600" office:value-type="float"/>
          <table:table-cell office:value="16200" office:value-type="float"/>
          <table:table-cell office:value="18100" office:value-type="float"/>
          <table:table-cell office:value="181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7344203179858397" office:value-type="float"/>
          <table:table-cell office:value="0.18479308600000002" office:value-type="float"/>
          <table:table-cell office:value="0.187099996" office:value-type="float"/>
          <table:table-cell office:value="0.20164577" office:value-type="float"/>
          <table:table-cell office:value="0.201204776" office:value-type="float"/>
          <table:table-cell office:value="0.23245313789624023" office:value-type="float"/>
          <table:table-cell office:value="0.25833863884228514" office:value-type="float"/>
          <table:table-cell office:value="0.23400246397253416" office:value-type="float"/>
          <table:table-cell office:value="0.25105929320043946" office:value-type="float"/>
          <table:table-cell office:value="0.24046091479803466" office:value-type="float"/>
          <table:table-cell office:value="0.21698835750451662" office:value-type="float"/>
          <table:table-cell office:value="0.1883740287614136" office:value-type="float"/>
          <table:table-cell office:value="0.18562685481939697" office:value-type="float"/>
          <table:table-cell office:value="0.19815495793896482" office:value-type="float"/>
          <table:table-cell office:value="0.2190122611973877" office:value-type="float"/>
          <table:table-cell office:value="0.2279009747598877" office:value-type="float"/>
          <table:table-cell office:value="0.24800132765057376" office:value-type="float"/>
          <table:table-cell office:value="0.2549782424135132" office:value-type="float"/>
          <table:table-cell office:value="0.2605545500152588" office:value-type="float"/>
          <table:table-cell office:value="0.27251860362310787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21.640310512928025" office:value-type="float"/>
          <table:table-cell office:value="22.755540938438404" office:value-type="float"/>
          <table:table-cell office:value="21.29900819765952" office:value-type="float"/>
          <table:table-cell office:value="21.617534538182536" office:value-type="float"/>
          <table:table-cell office:value="21.066262412051056" office:value-type="float"/>
          <table:table-cell office:value="21.60009944830246" office:value-type="float"/>
          <table:table-cell office:value="23.350897235533957" office:value-type="float"/>
          <table:table-cell office:value="20.451037186656972" office:value-type="float"/>
          <table:table-cell office:value="19.596133775833227" office:value-type="float"/>
          <table:table-cell office:value="18.86324555390375" office:value-type="float"/>
          <table:table-cell office:value="18.68792812792966" office:value-type="float"/>
          <table:table-cell office:value="19.0287226994462" office:value-type="float"/>
          <table:table-cell office:value="18.12440493707464" office:value-type="float"/>
          <table:table-cell office:value="18.4051935517525" office:value-type="float"/>
          <table:table-cell office:value="18.12732986154372" office:value-type="float"/>
          <table:table-cell office:value="17.407704377368766" office:value-type="float"/>
          <table:table-cell office:value="16.88074024829213" office:value-type="float"/>
          <table:table-cell office:value="15.9312070133771" office:value-type="float"/>
          <table:table-cell office:value="17.189074259886297" office:value-type="float"/>
          <table:table-cell office:value="17.234130116802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huishoudens naar lucht 1)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.13196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70759035053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9476656114041223" office:value-type="float"/>
          <table:table-cell office:value="0.5100466422401708" office:value-type="float"/>
          <table:table-cell office:value="0.5011780657148833" office:value-type="float"/>
          <table:table-cell office:value="0.5225580412440272" office:value-type="float"/>
          <table:table-cell office:value="0.5273289077724427" office:value-type="float"/>
          <table:table-cell office:value="0.5223313409060601" office:value-type="float"/>
          <table:table-cell office:value="0.5197033719210256" office:value-type="float"/>
          <table:table-cell office:value="0.5059732653470635" office:value-type="float"/>
          <table:table-cell office:value="0.5353710947013312" office:value-type="float"/>
          <table:table-cell office:value="0.5430605057774884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20.3087909122412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8798024886458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64937679106287" office:value-type="float"/>
          <table:table-cell office:value="18.707641799973786" office:value-type="float"/>
          <table:table-cell office:value="17.45013821593898" office:value-type="float"/>
          <table:table-cell office:value="17.5308190652393" office:value-type="float"/>
          <table:table-cell office:value="16.705416349998398" office:value-type="float"/>
          <table:table-cell office:value="15.410207820991815" office:value-type="float"/>
          <table:table-cell office:value="14.513104016421034" office:value-type="float"/>
          <table:table-cell office:value="13.057500071832768" office:value-type="float"/>
          <table:table-cell office:value="13.911775863119614" office:value-type="float"/>
          <table:table-cell office:value="13.432366747486183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2.7069092262057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1081475013970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957547856316603" office:value-type="float"/>
          <table:table-cell office:value="10.815843333472117" office:value-type="float"/>
          <table:table-cell office:value="10.489300479462573" office:value-type="float"/>
          <table:table-cell office:value="10.5063019677773" office:value-type="float"/>
          <table:table-cell office:value="10.472205280080072" office:value-type="float"/>
          <table:table-cell office:value="10.860554220529526" office:value-type="float"/>
          <table:table-cell office:value="10.679627179088737" office:value-type="float"/>
          <table:table-cell office:value="10.45025201248565" office:value-type="float"/>
          <table:table-cell office:value="9.970640095358187" office:value-type="float"/>
          <table:table-cell office:value="10.034097655272745" office:value-type="float"/>
        </table:table-row>
        <table:table-row>
          <table:table-cell office:value-type="string">
            <text:p>VOS 2)</text:p>
          </table:table-cell>
          <table:table-cell office:value-type="string">
            <text:p/>
          </table:table-cell>
          <table:table-cell office:value="39.24570101550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801986582627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3.78335846158417" office:value-type="float"/>
          <table:table-cell office:value="33.89909043999989" office:value-type="float"/>
          <table:table-cell office:value="33.7384420064278" office:value-type="float"/>
          <table:table-cell office:value="33.2632897378313" office:value-type="float"/>
          <table:table-cell office:value="31.69335588710915" office:value-type="float"/>
          <table:table-cell office:value="32.37950235509805" office:value-type="float"/>
          <table:table-cell office:value="32.570249052581445" office:value-type="float"/>
          <table:table-cell office:value="32.95434140853092" office:value-type="float"/>
          <table:table-cell office:value="32.97591425522253" office:value-type="float"/>
          <table:table-cell office:value="32.59170789786791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4.3909743914282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2910498722003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459844029891618" office:value-type="float"/>
          <table:table-cell office:value="3.3184992412732326" office:value-type="float"/>
          <table:table-cell office:value="3.410348166505365" office:value-type="float"/>
          <table:table-cell office:value="3.409154676089632" office:value-type="float"/>
          <table:table-cell office:value="3.287795564499191" office:value-type="float"/>
          <table:table-cell office:value="3.188402726807206" office:value-type="float"/>
          <table:table-cell office:value="3.241382120068972" office:value-type="float"/>
          <table:table-cell office:value="3.283135623992088" office:value-type="float"/>
          <table:table-cell office:value="3.2329000825280287" office:value-type="float"/>
          <table:table-cell office:value="3.2434432675728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2.87444781144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1.374522872316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2.71008786584134" office:value-type="float"/>
          <table:table-cell office:value="52.76970936212485" office:value-type="float"/>
          <table:table-cell office:value="50.90857354375104" office:value-type="float"/>
          <table:table-cell office:value="51.028508978866874" office:value-type="float"/>
          <table:table-cell office:value="52.98313993308733" office:value-type="float"/>
          <table:table-cell office:value="54.6345712808812" office:value-type="float"/>
          <table:table-cell office:value="55.75977480768025" office:value-type="float"/>
          <table:table-cell office:value="56.8486201327566" office:value-type="float"/>
          <table:table-cell office:value="57.137356906800804" office:value-type="float"/>
          <table:table-cell office:value="56.944723919612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9.965283</meta:creation-date>
    <dc:date>2023-04-11T17:59:49.9812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