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huishouden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huishoudens naar lucht 1) 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19700" office:value-type="float"/>
          <table:table-cell office:value="22100" office:value-type="float"/>
          <table:table-cell office:value="19900" office:value-type="float"/>
          <table:table-cell office:value="21100" office:value-type="float"/>
          <table:table-cell office:value="20000" office:value-type="float"/>
          <table:table-cell office:value="21100" office:value-type="float"/>
          <table:table-cell office:value="24500" office:value-type="float"/>
          <table:table-cell office:value="20600" office:value-type="float"/>
          <table:table-cell office:value="19600" office:value-type="float"/>
          <table:table-cell office:value="19400" office:value-type="float"/>
          <table:table-cell office:value="19400" office:value-type="float"/>
          <table:table-cell office:value="20200" office:value-type="float"/>
          <table:table-cell office:value="19100" office:value-type="float"/>
          <table:table-cell office:value="19500" office:value-type="float"/>
          <table:table-cell office:value="19300" office:value-type="float"/>
          <table:table-cell office:value="18300" office:value-type="float"/>
          <table:table-cell office:value="17600" office:value-type="float"/>
          <table:table-cell office:value="16200" office:value-type="float"/>
          <table:table-cell office:value="18100" office:value-type="float"/>
          <table:table-cell office:value="18100" office:value-type="float"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16961214939126398" office:value-type="float"/>
          <table:table-cell office:value="0.17899489685296" office:value-type="float"/>
          <table:table-cell office:value="0.18182079940975998" office:value-type="float"/>
          <table:table-cell office:value="0.19510106436844002" office:value-type="float"/>
          <table:table-cell office:value="0.19441709043752" office:value-type="float"/>
          <table:table-cell office:value="0.22192803671636024" office:value-type="float"/>
          <table:table-cell office:value="0.25589923074736515" office:value-type="float"/>
          <table:table-cell office:value="0.23350568322429416" office:value-type="float"/>
          <table:table-cell office:value="0.24509924393691945" office:value-type="float"/>
          <table:table-cell office:value="0.23507123387963466" office:value-type="float"/>
          <table:table-cell office:value="0.21066567187451662" office:value-type="float"/>
          <table:table-cell office:value="0.18859180076141357" office:value-type="float"/>
          <table:table-cell office:value="0.18177010081939696" office:value-type="float"/>
          <table:table-cell office:value="0.18718539993896488" office:value-type="float"/>
          <table:table-cell office:value="0.2058744991973877" office:value-type="float"/>
          <table:table-cell office:value="0.21257610075988773" office:value-type="float"/>
          <table:table-cell office:value="0.22895479965057375" office:value-type="float"/>
          <table:table-cell office:value="0.2374743004135132" office:value-type="float"/>
          <table:table-cell office:value="0.2424179000152588" office:value-type="float"/>
          <table:table-cell office:value="0.24259459962310792" office:value-type="float"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21.381929332379023" office:value-type="float"/>
          <table:table-cell office:value="22.363966752410406" office:value-type="float"/>
          <table:table-cell office:value="20.773198453391522" office:value-type="float"/>
          <table:table-cell office:value="21.213261615815536" office:value-type="float"/>
          <table:table-cell office:value="20.528325994865057" office:value-type="float"/>
          <table:table-cell office:value="20.92615685981146" office:value-type="float"/>
          <table:table-cell office:value="23.240091628414955" office:value-type="float"/>
          <table:table-cell office:value="20.26947863053897" office:value-type="float"/>
          <table:table-cell office:value="19.279000081069228" office:value-type="float"/>
          <table:table-cell office:value="18.711544485023747" office:value-type="float"/>
          <table:table-cell office:value="18.77649670567966" office:value-type="float"/>
          <table:table-cell office:value="19.030625599446196" office:value-type="float"/>
          <table:table-cell office:value="18.048712387074637" office:value-type="float"/>
          <table:table-cell office:value="18.2433707017525" office:value-type="float"/>
          <table:table-cell office:value="17.78846171154372" office:value-type="float"/>
          <table:table-cell office:value="16.904802827368766" office:value-type="float"/>
          <table:table-cell office:value="16.243014648292128" office:value-type="float"/>
          <table:table-cell office:value="15.1494353633771" office:value-type="float"/>
          <table:table-cell office:value="16.374279509886296" office:value-type="float"/>
          <table:table-cell office:value="16.3841948429347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09 zijn voorlopig; de definitieve cijfers worden in mei 2011 gepubliceer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huishoudens naar lucht 1)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.13606594993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694071889771233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097977969704122" office:value-type="float"/>
          <table:table-cell office:value="0.5286181082501709" office:value-type="float"/>
          <table:table-cell office:value="0.5131693472448833" office:value-type="float"/>
          <table:table-cell office:value="0.5246689956640271" office:value-type="float"/>
          <table:table-cell office:value="0.5220149621924427" office:value-type="float"/>
          <table:table-cell office:value="0.5099621953260602" office:value-type="float"/>
          <table:table-cell office:value="0.4996358263410255" office:value-type="float"/>
          <table:table-cell office:value="0.4831293197670635" office:value-type="float"/>
          <table:table-cell office:value="0.5109168491213312" office:value-type="float"/>
          <table:table-cell office:value="0.5129588251799999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20.2689098481812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6598567148858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.378984038436286" office:value-type="float"/>
          <table:table-cell office:value="18.682403422683784" office:value-type="float"/>
          <table:table-cell office:value="17.39114976246898" office:value-type="float"/>
          <table:table-cell office:value="17.435139905359296" office:value-type="float"/>
          <table:table-cell office:value="16.535023590118396" office:value-type="float"/>
          <table:table-cell office:value="15.165340661111813" office:value-type="float"/>
          <table:table-cell office:value="14.207638056541033" office:value-type="float"/>
          <table:table-cell office:value="12.68654731195277" office:value-type="float"/>
          <table:table-cell office:value="13.523884703239615" office:value-type="float"/>
          <table:table-cell office:value="13.024118084771002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6.4637244624337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7043506770661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909190108960874" office:value-type="float"/>
          <table:table-cell office:value="6.945945679633275" office:value-type="float"/>
          <table:table-cell office:value="7.005906059892282" office:value-type="float"/>
          <table:table-cell office:value="7.0426504804598915" office:value-type="float"/>
          <table:table-cell office:value="7.038301931320012" office:value-type="float"/>
          <table:table-cell office:value="8.208547826054417" office:value-type="float"/>
          <table:table-cell office:value="8.220399207422256" office:value-type="float"/>
          <table:table-cell office:value="8.38371288698093" office:value-type="float"/>
          <table:table-cell office:value="8.189433562372459" office:value-type="float"/>
          <table:table-cell office:value="8.22902962524893" office:value-type="float"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37.421581325493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7.1611745108272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3.59949887385417" office:value-type="float"/>
          <table:table-cell office:value="33.617464474129875" office:value-type="float"/>
          <table:table-cell office:value="33.3766143681378" office:value-type="float"/>
          <table:table-cell office:value="32.807413741861296" office:value-type="float"/>
          <table:table-cell office:value="31.011193991139148" office:value-type="float"/>
          <table:table-cell office:value="31.58565995912805" office:value-type="float"/>
          <table:table-cell office:value="31.716447956611447" office:value-type="float"/>
          <table:table-cell office:value="32.024018612560916" office:value-type="float"/>
          <table:table-cell office:value="32.156307659172526" office:value-type="float"/>
          <table:table-cell office:value="32.316365834082006" office:value-type="float"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4.3753674847282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91394478112003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783097944691618" office:value-type="float"/>
          <table:table-cell office:value="3.6637560103732327" office:value-type="float"/>
          <table:table-cell office:value="3.7042044259053655" office:value-type="float"/>
          <table:table-cell office:value="3.6259148466896316" office:value-type="float"/>
          <table:table-cell office:value="3.4568528350991907" office:value-type="float"/>
          <table:table-cell office:value="3.3204559974072057" office:value-type="float"/>
          <table:table-cell office:value="3.339159990668972" office:value-type="float"/>
          <table:table-cell office:value="3.382908294592088" office:value-type="float"/>
          <table:table-cell office:value="3.353913553128028" office:value-type="float"/>
          <table:table-cell office:value="3.35492252321054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0.392213691540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1.6549111895163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0.017504797541335" office:value-type="float"/>
          <table:table-cell office:value="58.79493200292485" office:value-type="float"/>
          <table:table-cell office:value="55.818847470151034" office:value-type="float"/>
          <table:table-cell office:value="54.68333296966688" office:value-type="float"/>
          <table:table-cell office:value="54.574448923887324" office:value-type="float"/>
          <table:table-cell office:value="54.287315271681194" office:value-type="float"/>
          <table:table-cell office:value="54.070733798480255" office:value-type="float"/>
          <table:table-cell office:value="53.68812412355659" office:value-type="float"/>
          <table:table-cell office:value="54.23557589760081" office:value-type="float"/>
          <table:table-cell office:value="54.268665652290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09 zijn voorlopig; de definitieve cijfers worden in mei 2011 gepubliceer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6.730247</meta:creation-date>
    <dc:date>2023-04-11T18:07:06.74524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