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5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300" office:value-type="float"/>
          <table:table-cell office:value="17600" office:value-type="float"/>
          <table:table-cell office:value="16200" office:value-type="float"/>
          <table:table-cell office:value="18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6961214939126398" office:value-type="float"/>
          <table:table-cell office:value="0.17899489685296" office:value-type="float"/>
          <table:table-cell office:value="0.18182079940975998" office:value-type="float"/>
          <table:table-cell office:value="0.19510106436844002" office:value-type="float"/>
          <table:table-cell office:value="0.19441709043752" office:value-type="float"/>
          <table:table-cell office:value="0.22192803671636024" office:value-type="float"/>
          <table:table-cell office:value="0.25589923074736515" office:value-type="float"/>
          <table:table-cell office:value="0.23350568322429416" office:value-type="float"/>
          <table:table-cell office:value="0.24509924393691945" office:value-type="float"/>
          <table:table-cell office:value="0.23507123387963466" office:value-type="float"/>
          <table:table-cell office:value="0.21066567187451662" office:value-type="float"/>
          <table:table-cell office:value="0.18859180076141357" office:value-type="float"/>
          <table:table-cell office:value="0.18177010081939698" office:value-type="float"/>
          <table:table-cell office:value="0.18718539993896488" office:value-type="float"/>
          <table:table-cell office:value="0.2058744991973877" office:value-type="float"/>
          <table:table-cell office:value="0.21257610075988773" office:value-type="float"/>
          <table:table-cell office:value="0.22895479965057372" office:value-type="float"/>
          <table:table-cell office:value="0.23747430041351317" office:value-type="float"/>
          <table:table-cell office:value="0.24241790001525879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381929332379023" office:value-type="float"/>
          <table:table-cell office:value="22.363966752410406" office:value-type="float"/>
          <table:table-cell office:value="20.773198453391522" office:value-type="float"/>
          <table:table-cell office:value="21.213261615815536" office:value-type="float"/>
          <table:table-cell office:value="20.528325994865057" office:value-type="float"/>
          <table:table-cell office:value="20.92615685981146" office:value-type="float"/>
          <table:table-cell office:value="23.240091628414955" office:value-type="float"/>
          <table:table-cell office:value="20.26947863053897" office:value-type="float"/>
          <table:table-cell office:value="19.279000081069228" office:value-type="float"/>
          <table:table-cell office:value="18.711544485023747" office:value-type="float"/>
          <table:table-cell office:value="18.77649670567966" office:value-type="float"/>
          <table:table-cell office:value="19.030625599446196" office:value-type="float"/>
          <table:table-cell office:value="18.04871238707464" office:value-type="float"/>
          <table:table-cell office:value="18.2433707017525" office:value-type="float"/>
          <table:table-cell office:value="17.78846171154372" office:value-type="float"/>
          <table:table-cell office:value="16.904802827368766" office:value-type="float"/>
          <table:table-cell office:value="16.243014648292128" office:value-type="float"/>
          <table:table-cell office:value="15.149435363377098" office:value-type="float"/>
          <table:table-cell office:value="16.3742795098862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7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1" office:value-type="float"/>
          <table:table-cell office:value="0.49963582634102555" office:value-type="float"/>
          <table:table-cell office:value="0.4831293197670636" office:value-type="float"/>
          <table:table-cell office:value="0.5109168491213313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303" office:value-type="float"/>
          <table:table-cell office:value="16.535023590118396" office:value-type="float"/>
          <table:table-cell office:value="15.165340661111815" office:value-type="float"/>
          <table:table-cell office:value="14.20763805654103" office:value-type="float"/>
          <table:table-cell office:value="12.686547311952769" office:value-type="float"/>
          <table:table-cell office:value="13.523884703239615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1" office:value-type="float"/>
          <table:table-cell office:value="7.0426504804598915" office:value-type="float"/>
          <table:table-cell office:value="7.038301931320012" office:value-type="float"/>
          <table:table-cell office:value="8.208547826054415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37.42158132549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7.161174510827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59949887385417" office:value-type="float"/>
          <table:table-cell office:value="33.61746447412988" office:value-type="float"/>
          <table:table-cell office:value="33.3766143681378" office:value-type="float"/>
          <table:table-cell office:value="32.8074137418613" office:value-type="float"/>
          <table:table-cell office:value="31.011193991139145" office:value-type="float"/>
          <table:table-cell office:value="31.585659959128048" office:value-type="float"/>
          <table:table-cell office:value="31.71644795661145" office:value-type="float"/>
          <table:table-cell office:value="32.024018612560916" office:value-type="float"/>
          <table:table-cell office:value="32.156307659172526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3753674847282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91394478112003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7830979446916184" office:value-type="float"/>
          <table:table-cell office:value="3.6637560103732327" office:value-type="float"/>
          <table:table-cell office:value="3.704204425905365" office:value-type="float"/>
          <table:table-cell office:value="3.625914846689632" office:value-type="float"/>
          <table:table-cell office:value="3.4568528350991907" office:value-type="float"/>
          <table:table-cell office:value="3.3204559974072057" office:value-type="float"/>
          <table:table-cell office:value="3.339159990668972" office:value-type="float"/>
          <table:table-cell office:value="3.382908294592088" office:value-type="float"/>
          <table:table-cell office:value="3.3539135531280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0.3922136915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65491118951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.01750479754134" office:value-type="float"/>
          <table:table-cell office:value="58.79493200292485" office:value-type="float"/>
          <table:table-cell office:value="55.818847470151034" office:value-type="float"/>
          <table:table-cell office:value="54.68333296966688" office:value-type="float"/>
          <table:table-cell office:value="54.574448923887324" office:value-type="float"/>
          <table:table-cell office:value="54.28731527168119" office:value-type="float"/>
          <table:table-cell office:value="54.07073379848025" office:value-type="float"/>
          <table:table-cell office:value="53.6881241235566" office:value-type="float"/>
          <table:table-cell office:value="54.235575897600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3.670890</meta:creation-date>
    <dc:date>2023-04-11T18:04:13.6858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