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ilieudruk consumptie">
        <table:table-column/>
        <table:table-column/>
        <table:table-column/>
        <table:table-column/>
        <table:table-column/>
        <table:table-row>
          <table:table-cell office:value-type="string">
            <text:p>Milieudruk consumpti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nsumptievolume</text:p>
          </table:table-cell>
          <table:table-cell office:value-type="string">
            <text:p>CO2-emissie</text:p>
          </table:table-cell>
          <table:table-cell office:value-type="string">
            <text:p>Ruimtegebruik</text:p>
          </table:table-cell>
          <table:table-cell office:value-type="string">
            <text:p>Bevolki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102.7063599458728" office:value-type="float"/>
          <table:table-cell office:value="99.7135978842767" office:value-type="float"/>
          <table:table-cell office:value="98.60317522072249" office:value-type="float"/>
          <table:table-cell office:value="100.79147499955347" office:value-type="float"/>
        </table:table-row>
        <table:table-row>
          <table:table-cell office:value="1992" office:value-type="float"/>
          <table:table-cell office:value="103.51826792963463" office:value-type="float"/>
          <table:table-cell office:value="104.39241374918416" office:value-type="float"/>
          <table:table-cell office:value="97.20635044144497" office:value-type="float"/>
          <table:table-cell office:value="101.5885501055761" office:value-type="float"/>
        </table:table-row>
        <table:table-row>
          <table:table-cell office:value="1993" office:value-type="float"/>
          <table:table-cell office:value="104.33017591339646" office:value-type="float"/>
          <table:table-cell office:value="108.72328575689652" office:value-type="float"/>
          <table:table-cell office:value="95.80952566216746" office:value-type="float"/>
          <table:table-cell office:value="102.32738813317295" office:value-type="float"/>
        </table:table-row>
        <table:table-row>
          <table:table-cell office:value="1994" office:value-type="float"/>
          <table:table-cell office:value="106.35994587280106" office:value-type="float"/>
          <table:table-cell office:value="107.52574447425522" office:value-type="float"/>
          <table:table-cell office:value="94.41270088288994" office:value-type="float"/>
          <table:table-cell office:value="103.01478441537375" office:value-type="float"/>
        </table:table-row>
        <table:table-row>
          <table:table-cell office:value="1995" office:value-type="float"/>
          <table:table-cell office:value="109.20162381596752" office:value-type="float"/>
          <table:table-cell office:value="107.47623238795157" office:value-type="float"/>
          <table:table-cell office:value="93.04915853083145" office:value-type="float"/>
          <table:table-cell office:value="103.56921510008948" office:value-type="float"/>
        </table:table-row>
        <table:table-row>
          <table:table-cell office:value="1996" office:value-type="float"/>
          <table:table-cell office:value="113.93775372124493" office:value-type="float"/>
          <table:table-cell office:value="109.0419968737733" office:value-type="float"/>
          <table:table-cell office:value="93.39836472565081" office:value-type="float"/>
          <table:table-cell office:value="104.03768347902786" office:value-type="float"/>
        </table:table-row>
        <table:table-row>
          <table:table-cell office:value="1997" office:value-type="float"/>
          <table:table-cell office:value="117.86197564276047" office:value-type="float"/>
          <table:table-cell office:value="110.64201189091412" office:value-type="float"/>
          <table:table-cell office:value="93.7475709204702" office:value-type="float"/>
          <table:table-cell office:value="104.52932448077814" office:value-type="float"/>
        </table:table-row>
        <table:table-row>
          <table:table-cell office:value="1998" office:value-type="float"/>
          <table:table-cell office:value="123.95128552097428" office:value-type="float"/>
          <table:table-cell office:value="112.3517555524224" office:value-type="float"/>
          <table:table-cell office:value="94.09677711528956" office:value-type="float"/>
          <table:table-cell office:value="105.11407900340129" office:value-type="float"/>
        </table:table-row>
        <table:table-row>
          <table:table-cell office:value="1999" office:value-type="float"/>
          <table:table-cell office:value="130.446549391069" office:value-type="float"/>
          <table:table-cell office:value="114.21094755149504" office:value-type="float"/>
          <table:table-cell office:value="94.44598331010893" office:value-type="float"/>
          <table:table-cell office:value="105.82606472192116" office:value-type="float"/>
        </table:table-row>
        <table:table-row>
          <table:table-cell office:value="2000" office:value-type="float"/>
          <table:table-cell office:value="135.31799729364005" office:value-type="float"/>
          <table:table-cell office:value="116.06803003959556" office:value-type="float"/>
          <table:table-cell office:value="94.95181833846974" office:value-type="float"/>
          <table:table-cell office:value="106.52255278368938" office:value-type="float"/>
        </table:table-row>
        <table:table-row>
          <table:table-cell office:value="2001" office:value-type="float"/>
          <table:table-cell office:value="137.61840324763196" office:value-type="float"/>
          <table:table-cell office:value="117.52586437259183" office:value-type="float"/>
          <table:table-cell office:value="94.096487284624" office:value-type="float"/>
          <table:table-cell office:value="107.34930711104744" office:value-type="float"/>
        </table:table-row>
        <table:table-row>
          <table:table-cell office:value="2002" office:value-type="float"/>
          <table:table-cell office:value="138.99458728010825" office:value-type="float"/>
          <table:table-cell office:value="118.9559752272604" office:value-type="float"/>
          <table:table-cell office:value="93.24115623077829" office:value-type="float"/>
          <table:table-cell office:value="108.14305841287073" office:value-type="float"/>
        </table:table-row>
        <table:table-row>
          <table:table-cell office:value="2003" office:value-type="float"/>
          <table:table-cell office:value="138.85559269282817" office:value-type="float"/>
          <table:table-cell office:value="118.92385711394904" office:value-type="float"/>
          <table:table-cell office:value="92.38582517693256" office:value-type="float"/>
          <table:table-cell office:value="108.72916931619744" office:value-type="float"/>
        </table:table-row>
        <table:table-row>
          <table:table-cell office:value="2004" office:value-type="float"/>
          <table:table-cell office:value="140.79957099052777" office:value-type="float"/>
          <table:table-cell office:value="119.37338929383974" office:value-type="float"/>
          <table:table-cell office:value="91.53049412308684" office:value-type="float"/>
          <table:table-cell office:value="109.16871724122372" office:value-type="float"/>
        </table:table-row>
        <table:table-row>
          <table:table-cell office:value="2005" office:value-type="float"/>
          <table:table-cell office:value="142.34836627142357" office:value-type="float"/>
          <table:table-cell office:value="119.72792826004243" office:value-type="float"/>
          <table:table-cell office:value="90.67516306924111" office:value-type="float"/>
          <table:table-cell office:value="109.48762786070425" office:value-type="float"/>
        </table:table-row>
        <table:table-row>
          <table:table-cell office:value="2006" office:value-type="float"/>
          <table:table-cell office:value="146.9035139921091" office:value-type="float"/>
          <table:table-cell office:value="120.7623775602092" office:value-type="float"/>
          <table:table-cell office:value="90.23639649534945" office:value-type="float"/>
          <table:table-cell office:value="109.68023392061038" office:value-type="float"/>
        </table:table-row>
        <table:table-row>
          <table:table-cell office:value="2007" office:value-type="float"/>
          <table:table-cell office:value="149.84158427195132" office:value-type="float"/>
          <table:table-cell office:value="121.41449439903434" office:value-type="float"/>
          <table:table-cell office:value="89.79762992145778" office:value-type="float"/>
          <table:table-cell office:value="109.8326857398862" office:value-type="float"/>
        </table:table-row>
        <table:table-row>
          <table:table-cell office:value="2008" office:value-type="float"/>
          <table:table-cell office:value="151.63968328321474" office:value-type="float"/>
          <table:table-cell office:value="121.80787736088719" office:value-type="float"/>
          <table:table-cell office:value="89.35886334756611" office:value-type="float"/>
          <table:table-cell office:value="110.15825068252138" office:value-type="float"/>
        </table:table-row>
        <table:table-row>
          <table:table-cell office:value="2009" office:value-type="float"/>
          <table:table-cell office:value="147.54541183456794" office:value-type="float"/>
          <table:table-cell office:value="120.91989793492633" office:value-type="float"/>
          <table:table-cell office:value="88.92009677367446" office:value-type="float"/>
          <table:table-cell office:value="110.69803648449219" office:value-type="float"/>
        </table:table-row>
        <table:table-row>
          <table:table-cell office:value="2010" office:value-type="float"/>
          <table:table-cell office:value="149.4853383028101" office:value-type="float"/>
          <table:table-cell office:value="121.34560546705129" office:value-type="float"/>
          <table:table-cell office:value="88.4813301997828" office:value-type="float"/>
          <table:table-cell office:value="111.2970800077945" office:value-type="float"/>
        </table:table-row>
        <table:table-row>
          <table:table-cell office:value="2011" office:value-type="float"/>
          <table:table-cell office:value="148" office:value-type="float"/>
          <table:table-cell office:value="121" office:value-type="float"/>
          <table:table-cell office:value="88.4813301997828" office:value-type="float"/>
          <table:table-cell office:value="111.84097524041177" office:value-type="float"/>
        </table:table-row>
        <table:table-row>
          <table:table-cell office:value="2012" office:value-type="float"/>
          <table:table-cell office:value="146" office:value-type="float"/>
          <table:table-cell office:value="120.6" office:value-type="float"/>
          <table:table-cell office:value="88.4813301997828" office:value-type="float"/>
          <table:table-cell office:value="112.3378671813214" office:value-type="float"/>
        </table:table-row>
        <table:table-row>
          <table:table-cell office:value="2013" office:value-type="float"/>
          <table:table-cell office:value="143" office:value-type="float"/>
          <table:table-cell office:value="119.9" office:value-type="float"/>
          <table:table-cell office:value="88.4813301997828" office:value-type="float"/>
          <table:table-cell office:value="112.67360497923326" office:value-type="float"/>
        </table:table-row>
        <table:table-row>
          <table:table-cell office:value-type="string">
            <text:p>Bron:</text:p>
          </table:table-cell>
          <table:table-cell office:value-type="string">
            <text:p>CBS, Emissieregistratie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n10/013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7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3.661025</meta:creation-date>
    <dc:date>2023-04-11T18:14:23.6670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