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37-001g-mnc-03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sumenten: bestedingen en milieudruk</text:p>
          </table:table-cell>
          <table:table-cell office:value-type="string">
            <text:p>Consumenten: bestedingen en milieudruk</text:p>
          </table:table-cell>
          <table:table-cell office:value-type="string">
            <text:p>Consumenten: bestedingen en milieudruk</text:p>
          </table:table-cell>
          <table:table-cell office:value-type="string">
            <text:p>Consumenten: bestedingen en milieudruk</text:p>
          </table:table-cell>
          <table:table-cell office:value-type="string">
            <text:p>Consumenten: bestedingen en milieudruk</text:p>
          </table:table-cell>
          <table:table-cell office:value-type="string">
            <text:p>Consumenten: bestedingen en milieudruk</text:p>
          </table:table-cell>
          <table:table-cell office:value-type="string">
            <text:p>Consumenten: bestedingen en milieudruk</text:p>
          </table:table-cell>
          <table:table-cell office:value-type="string">
            <text:p>Consumenten: bestedingen en milieudruk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sumptieve</text:p>
          </table:table-cell>
          <table:table-cell office:value-type="string">
            <text:p>Afval</text:p>
          </table:table-cell>
          <table:table-cell office:value-type="string">
            <text:p>CO2</text:p>
          </table:table-cell>
          <table:table-cell office:value-type="string">
            <text:p>VOS 1)</text:p>
          </table:table-cell>
          <table:table-cell office:value-type="string">
            <text:p>Fijn stof</text:p>
          </table:table-cell>
          <table:table-cell office:value-type="string">
            <text:p>N-totaal</text:p>
          </table:table-cell>
          <table:table-cell office:value-type="string">
            <text:p>P-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bestedingen</text:p>
          </table:table-cell>
          <table:table-cell office:value-type="string">
            <text:p>(storten 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branden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85 = 100)</text:p>
          </table:table-cell>
          <table:table-cell office:value-type="string">
            <text:p>index (1985 = 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</text:p>
          </table:table-cell>
          <table:table-cell office:value-type="string">
            <text:p>index (1990 = 100</text:p>
          </table:table-cell>
        </table:table-row>
        <table:table-row>
          <table:table-cell office:value="1985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103" office:value-type="float"/>
          <table:table-cell office:value-type="string">
            <text:p>.</text:p>
          </table:table-cell>
          <table:table-cell office:value="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105" office:value-type="float"/>
          <table:table-cell office:value-type="string">
            <text:p>.</text:p>
          </table:table-cell>
          <table:table-cell office:value="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106" office:value-type="float"/>
          <table:table-cell office:value-type="string">
            <text:p>.</text:p>
          </table:table-cell>
          <table:table-cell office:value="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109" office:value-type="float"/>
          <table:table-cell office:value-type="string">
            <text:p>.</text:p>
          </table:table-cell>
          <table:table-cell office:value="101" office:value-type="float"/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114" office:value-type="float"/>
          <table:table-cell office:value="118" office:value-type="float"/>
          <table:table-cell office:value="97" office:value-type="float"/>
          <table:table-cell office:value="81" office:value-type="float"/>
          <table:table-cell office:value="67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7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118" office:value-type="float"/>
          <table:table-cell office:value="1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18" office:value-type="float"/>
          <table:table-cell office:value="1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119" office:value-type="float"/>
          <table:table-cell office:value="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5" office:value-type="float"/>
          <table:table-cell office:value="123" office:value-type="float"/>
          <table:table-cell office:value="100" office:value-type="float"/>
          <table:table-cell office:value="96" office:value-type="float"/>
          <table:table-cell office:value="72" office:value-type="float"/>
          <table:table-cell office:value="60" office:value-type="float"/>
          <table:table-cell office:value="73" office:value-type="float"/>
          <table:table-cell office:value="73" office:value-type="float"/>
        </table:table-row>
        <table:table-row>
          <table:table-cell office:value="1996" office:value-type="float"/>
          <table:table-cell office:value="128" office:value-type="float"/>
          <table:table-cell office:value="10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132" office:value-type="float"/>
          <table:table-cell office:value="1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138" office:value-type="float"/>
          <table:table-cell office:value="1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145" office:value-type="float"/>
          <table:table-cell office:value="105" office:value-type="float"/>
          <table:table-cell office:value="92" office:value-type="float"/>
          <table:table-cell office:value="65" office:value-type="float"/>
          <table:table-cell office:value="55" office:value-type="float"/>
          <table:table-cell office:value="54" office:value-type="float"/>
          <table:table-cell office:value="55" office:value-type="float"/>
        </table:table-row>
        <table:table-row>
          <table:table-cell office:value="2000" office:value-type="float"/>
          <table:table-cell office:value="150" office:value-type="float"/>
          <table:table-cell office:value="109" office:value-type="float"/>
          <table:table-cell office:value="94" office:value-type="float"/>
          <table:table-cell office:value="64" office:value-type="float"/>
          <table:table-cell office:value="57" office:value-type="float"/>
          <table:table-cell office:value="49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2" office:value-type="float"/>
          <table:table-cell office:value="107" office:value-type="float"/>
          <table:table-cell office:value="91" office:value-type="float"/>
          <table:table-cell office:value="63" office:value-type="float"/>
          <table:table-cell office:value="56" office:value-type="float"/>
          <table:table-cell office:value="44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CCDM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91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5.650982</meta:creation-date>
    <dc:date>2023-04-11T18:04:55.6589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