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port va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 office:value-type="string">
            <text:p>x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131 113</text:p>
          </table:table-cell>
          <table:table-cell office:value-type="string">
            <text:p>96 365</text:p>
          </table:table-cell>
          <table:table-cell office:value-type="string">
            <text:p>34 748</text:p>
          </table:table-cell>
          <table:table-cell office:value-type="string">
            <text:p>21 740</text:p>
          </table:table-cell>
          <table:table-cell office:value-type="string">
            <text:p>5 513</text:p>
          </table:table-cell>
          <table:table-cell office:value-type="string">
            <text:p>6 048</text:p>
          </table:table-cell>
          <table:table-cell office:value="855" office:value-type="float"/>
          <table:table-cell office:value="592" office:value-type="float"/>
        </table:table-row>
        <table:table-row>
          <table:table-cell office:value-type="string">
            <text:p>2001</text:p>
          </table:table-cell>
          <table:table-cell office:value-type="string">
            <text:p>176 109</text:p>
          </table:table-cell>
          <table:table-cell office:value-type="string">
            <text:p>133 542</text:p>
          </table:table-cell>
          <table:table-cell office:value-type="string">
            <text:p>42 567</text:p>
          </table:table-cell>
          <table:table-cell office:value-type="string">
            <text:p>27 342</text:p>
          </table:table-cell>
          <table:table-cell office:value-type="string">
            <text:p>6 604</text:p>
          </table:table-cell>
          <table:table-cell office:value-type="string">
            <text:p>6 803</text:p>
          </table:table-cell>
          <table:table-cell office:value-type="string">
            <text:p>1 095</text:p>
          </table:table-cell>
          <table:table-cell office:value="723" office:value-type="float"/>
        </table:table-row>
        <table:table-row>
          <table:table-cell office:value-type="string">
            <text:p>2002</text:p>
          </table:table-cell>
          <table:table-cell office:value-type="string">
            <text:p>168 943</text:p>
          </table:table-cell>
          <table:table-cell office:value-type="string">
            <text:p>123 222</text:p>
          </table:table-cell>
          <table:table-cell office:value-type="string">
            <text:p>45 721</text:p>
          </table:table-cell>
          <table:table-cell office:value-type="string">
            <text:p>30 366</text:p>
          </table:table-cell>
          <table:table-cell office:value-type="string">
            <text:p>6 807</text:p>
          </table:table-cell>
          <table:table-cell office:value-type="string">
            <text:p>6 644</text:p>
          </table:table-cell>
          <table:table-cell office:value-type="string">
            <text:p>1 299</text:p>
          </table:table-cell>
          <table:table-cell office:value="605" office:value-type="float"/>
        </table:table-row>
        <table:table-row>
          <table:table-cell office:value-type="string">
            <text:p>2003</text:p>
          </table:table-cell>
          <table:table-cell office:value-type="string">
            <text:p>184 272</text:p>
          </table:table-cell>
          <table:table-cell office:value-type="string">
            <text:p>137 266</text:p>
          </table:table-cell>
          <table:table-cell office:value-type="string">
            <text:p>47 006</text:p>
          </table:table-cell>
          <table:table-cell office:value-type="string">
            <text:p>31 088</text:p>
          </table:table-cell>
          <table:table-cell office:value-type="string">
            <text:p>6 564</text:p>
          </table:table-cell>
          <table:table-cell office:value-type="string">
            <text:p>7 310</text:p>
          </table:table-cell>
          <table:table-cell office:value-type="string">
            <text:p>1 273</text:p>
          </table:table-cell>
          <table:table-cell office:value="771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54 509</text:p>
          </table:table-cell>
          <table:table-cell office:value-type="string">
            <text:p>197 175</text:p>
          </table:table-cell>
          <table:table-cell office:value-type="string">
            <text:p>57 334</text:p>
          </table:table-cell>
          <table:table-cell office:value-type="string">
            <text:p>40 686</text:p>
          </table:table-cell>
          <table:table-cell office:value-type="string">
            <text:p>6 649</text:p>
          </table:table-cell>
          <table:table-cell office:value-type="string">
            <text:p>7 455</text:p>
          </table:table-cell>
          <table:table-cell office:value-type="string">
            <text:p>1 598</text:p>
          </table:table-cell>
          <table:table-cell office:value="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83 375</text:p>
          </table:table-cell>
          <table:table-cell office:value-type="string">
            <text:p>177 430</text:p>
          </table:table-cell>
          <table:table-cell office:value-type="string">
            <text:p>105 945</text:p>
          </table:table-cell>
          <table:table-cell office:value-type="string">
            <text:p>88 562</text:p>
          </table:table-cell>
          <table:table-cell office:value-type="string">
            <text:p>6 284</text:p>
          </table:table-cell>
          <table:table-cell office:value-type="string">
            <text:p>8 137</text:p>
          </table:table-cell>
          <table:table-cell office:value-type="string">
            <text:p>1 868</text:p>
          </table:table-cell>
          <table:table-cell office:value-type="string">
            <text:p>1 094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266 676</text:p>
          </table:table-cell>
          <table:table-cell office:value-type="string">
            <text:p>179 901</text:p>
          </table:table-cell>
          <table:table-cell office:value-type="string">
            <text:p>86 775</text:p>
          </table:table-cell>
          <table:table-cell office:value-type="string">
            <text:p>69 014</text:p>
          </table:table-cell>
          <table:table-cell office:value-type="string">
            <text:p>6 199</text:p>
          </table:table-cell>
          <table:table-cell office:value-type="string">
            <text:p>8 743</text:p>
          </table:table-cell>
          <table:table-cell office:value-type="string">
            <text:p>1 803</text:p>
          </table:table-cell>
          <table:table-cell office:value-type="string">
            <text:p>1 016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283 301</text:p>
          </table:table-cell>
          <table:table-cell office:value-type="string">
            <text:p>209 446</text:p>
          </table:table-cell>
          <table:table-cell office:value-type="string">
            <text:p>73 855</text:p>
          </table:table-cell>
          <table:table-cell office:value-type="string">
            <text:p>55 321</text:p>
          </table:table-cell>
          <table:table-cell office:value-type="string">
            <text:p>6 082</text:p>
          </table:table-cell>
          <table:table-cell office:value-type="string">
            <text:p>9 523</text:p>
          </table:table-cell>
          <table:table-cell office:value-type="string">
            <text:p>2 026</text:p>
          </table:table-cell>
          <table:table-cell office:value="903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75 852</text:p>
          </table:table-cell>
          <table:table-cell office:value-type="string">
            <text:p>205 455</text:p>
          </table:table-cell>
          <table:table-cell office:value-type="string">
            <text:p>70 397</text:p>
          </table:table-cell>
          <table:table-cell office:value-type="string">
            <text:p>53 940</text:p>
          </table:table-cell>
          <table:table-cell office:value-type="string">
            <text:p>5 424</text:p>
          </table:table-cell>
          <table:table-cell office:value-type="string">
            <text:p>8 540</text:p>
          </table:table-cell>
          <table:table-cell office:value-type="string">
            <text:p>1 713</text:p>
          </table:table-cell>
          <table:table-cell office:value="780" office:value-type="float"/>
        </table:table-row>
        <table:table-row>
          <table:table-cell office:value="2009" office:value-type="float"/>
          <table:table-cell office:value-type="string">
            <text:p>246 038</text:p>
          </table:table-cell>
          <table:table-cell office:value-type="string">
            <text:p>181 928</text:p>
          </table:table-cell>
          <table:table-cell office:value-type="string">
            <text:p>64 110</text:p>
          </table:table-cell>
          <table:table-cell office:value-type="string">
            <text:p>46 421</text:p>
          </table:table-cell>
          <table:table-cell office:value-type="string">
            <text:p>5 746</text:p>
          </table:table-cell>
          <table:table-cell office:value-type="string">
            <text:p>9 807</text:p>
          </table:table-cell>
          <table:table-cell office:value-type="string">
            <text:p>1 440</text:p>
          </table:table-cell>
          <table:table-cell office:value="6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64 435</text:p>
          </table:table-cell>
          <table:table-cell office:value-type="string">
            <text:p>193 131</text:p>
          </table:table-cell>
          <table:table-cell office:value-type="string">
            <text:p>71 304</text:p>
          </table:table-cell>
          <table:table-cell office:value-type="string">
            <text:p>53 571</text:p>
          </table:table-cell>
          <table:table-cell office:value-type="string">
            <text:p>6 333</text:p>
          </table:table-cell>
          <table:table-cell office:value-type="string">
            <text:p>8 770</text:p>
          </table:table-cell>
          <table:table-cell office:value-type="string">
            <text:p>1 697</text:p>
          </table:table-cell>
          <table:table-cell office:value="933" office:value-type="float"/>
        </table:table-row>
        <table:table-row>
          <table:table-cell office:value="2011" office:value-type="float"/>
          <table:table-cell office:value-type="string">
            <text:p>354 194</text:p>
          </table:table-cell>
          <table:table-cell office:value-type="string">
            <text:p>273 938</text:p>
          </table:table-cell>
          <table:table-cell office:value-type="string">
            <text:p>80 256</text:p>
          </table:table-cell>
          <table:table-cell office:value-type="string">
            <text:p>62 870</text:p>
          </table:table-cell>
          <table:table-cell office:value-type="string">
            <text:p>6 034</text:p>
          </table:table-cell>
          <table:table-cell office:value-type="string">
            <text:p>8 831</text:p>
          </table:table-cell>
          <table:table-cell office:value-type="string">
            <text:p>1 714</text:p>
          </table:table-cell>
          <table:table-cell office:value="807" office:value-type="float"/>
        </table:table-row>
        <table:table-row>
          <table:table-cell office:value="2012" office:value-type="float"/>
          <table:table-cell office:value-type="string">
            <text:p>406 173</text:p>
          </table:table-cell>
          <table:table-cell office:value-type="string">
            <text:p>324 590</text:p>
          </table:table-cell>
          <table:table-cell office:value-type="string">
            <text:p>81 583</text:p>
          </table:table-cell>
          <table:table-cell office:value-type="string">
            <text:p>63 605</text:p>
          </table:table-cell>
          <table:table-cell office:value-type="string">
            <text:p>5 914</text:p>
          </table:table-cell>
          <table:table-cell office:value-type="string">
            <text:p>9 393</text:p>
          </table:table-cell>
          <table:table-cell office:value-type="string">
            <text:p>1 801</text:p>
          </table:table-cell>
          <table:table-cell office:value="870" office:value-type="float"/>
        </table:table-row>
        <table:table-row>
          <table:table-cell office:value="2013" office:value-type="float"/>
          <table:table-cell office:value-type="string">
            <text:p>354 647</text:p>
          </table:table-cell>
          <table:table-cell office:value-type="string">
            <text:p>278 770</text:p>
          </table:table-cell>
          <table:table-cell office:value-type="string">
            <text:p>75 877</text:p>
          </table:table-cell>
          <table:table-cell office:value-type="string">
            <text:p>56 739</text:p>
          </table:table-cell>
          <table:table-cell office:value-type="string">
            <text:p>5 778</text:p>
          </table:table-cell>
          <table:table-cell office:value-type="string">
            <text:p>10 121</text:p>
          </table:table-cell>
          <table:table-cell office:value-type="string">
            <text:p>1 945</text:p>
          </table:table-cell>
          <table:table-cell office:value-type="string">
            <text:p>1 29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dec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0.163348</meta:creation-date>
    <dc:date>2023-04-11T18:08:00.1723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