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or sloop vrijgekomen motorvoertu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Personenauto's</text:p>
          </table:table-cell>
          <table:table-cell office:value-type="string">
            <text:p>Bedrijfsvoertuig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Bestelauto's</text:p>
          </table:table-cell>
          <table:table-cell office:value-type="string">
            <text:p>Vrachtauto's</text:p>
          </table:table-cell>
          <table:table-cell office:value-type="string">
            <text:p>Trekkers</text:p>
          </table:table-cell>
          <table:table-cell office:value-type="string">
            <text:p>Speciale voertuigen</text:p>
          </table:table-cell>
          <table:table-cell office:value-type="string">
            <text:p>Autobu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</text:p>
          </table:table-cell>
          <table:table-cell office:value-type="string">
            <text:p>x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27 709</text:p>
          </table:table-cell>
          <table:table-cell office:value-type="string">
            <text:p>310 323</text:p>
          </table:table-cell>
          <table:table-cell office:value-type="string">
            <text:p>17 386</text:p>
          </table:table-cell>
          <table:table-cell office:value-type="string">
            <text:p>15 181</text:p>
          </table:table-cell>
          <table:table-cell office:value-type="string">
            <text:p>1 123</text:p>
          </table:table-cell>
          <table:table-cell office:value="466" office:value-type="float"/>
          <table:table-cell office:value="578" office:value-type="float"/>
          <table:table-cell office:value="38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22 523</text:p>
          </table:table-cell>
          <table:table-cell office:value-type="string">
            <text:p>303 866</text:p>
          </table:table-cell>
          <table:table-cell office:value-type="string">
            <text:p>18 657</text:p>
          </table:table-cell>
          <table:table-cell office:value-type="string">
            <text:p>15 932</text:p>
          </table:table-cell>
          <table:table-cell office:value-type="string">
            <text:p>1 473</text:p>
          </table:table-cell>
          <table:table-cell office:value="521" office:value-type="float"/>
          <table:table-cell office:value="669" office:value-type="float"/>
          <table:table-cell office:value="62" office:value-type="float"/>
        </table:table-row>
        <table:table-row>
          <table:table-cell office:value-type="string">
            <text:p>2002</text:p>
          </table:table-cell>
          <table:table-cell office:value-type="string">
            <text:p>313 309</text:p>
          </table:table-cell>
          <table:table-cell office:value-type="string">
            <text:p>294 637</text:p>
          </table:table-cell>
          <table:table-cell office:value-type="string">
            <text:p>18 672</text:p>
          </table:table-cell>
          <table:table-cell office:value-type="string">
            <text:p>16 255</text:p>
          </table:table-cell>
          <table:table-cell office:value-type="string">
            <text:p>1 160</text:p>
          </table:table-cell>
          <table:table-cell office:value="538" office:value-type="float"/>
          <table:table-cell office:value="663" office:value-type="float"/>
          <table:table-cell office:value="56" office:value-type="float"/>
        </table:table-row>
        <table:table-row>
          <table:table-cell office:value-type="string">
            <text:p>2003</text:p>
          </table:table-cell>
          <table:table-cell office:value-type="string">
            <text:p>309 811</text:p>
          </table:table-cell>
          <table:table-cell office:value-type="string">
            <text:p>292 023</text:p>
          </table:table-cell>
          <table:table-cell office:value-type="string">
            <text:p>17 788</text:p>
          </table:table-cell>
          <table:table-cell office:value-type="string">
            <text:p>15 670</text:p>
          </table:table-cell>
          <table:table-cell office:value="959" office:value-type="float"/>
          <table:table-cell office:value="475" office:value-type="float"/>
          <table:table-cell office:value="589" office:value-type="float"/>
          <table:table-cell office:value="9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92 864</text:p>
          </table:table-cell>
          <table:table-cell office:value-type="string">
            <text:p>274 573</text:p>
          </table:table-cell>
          <table:table-cell office:value-type="string">
            <text:p>18 291</text:p>
          </table:table-cell>
          <table:table-cell office:value-type="string">
            <text:p>15 909</text:p>
          </table:table-cell>
          <table:table-cell office:value-type="string">
            <text:p>1 153</text:p>
          </table:table-cell>
          <table:table-cell office:value="445" office:value-type="float"/>
          <table:table-cell office:value="673" office:value-type="float"/>
          <table:table-cell office:value="1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51 464</text:p>
          </table:table-cell>
          <table:table-cell office:value-type="string">
            <text:p>231 627</text:p>
          </table:table-cell>
          <table:table-cell office:value-type="string">
            <text:p>19 837</text:p>
          </table:table-cell>
          <table:table-cell office:value-type="string">
            <text:p>18 386</text:p>
          </table:table-cell>
          <table:table-cell office:value="575" office:value-type="float"/>
          <table:table-cell office:value="285" office:value-type="float"/>
          <table:table-cell office:value="513" office:value-type="float"/>
          <table:table-cell office:value="78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41 018</text:p>
          </table:table-cell>
          <table:table-cell office:value-type="string">
            <text:p>225 760</text:p>
          </table:table-cell>
          <table:table-cell office:value-type="string">
            <text:p>15 258</text:p>
          </table:table-cell>
          <table:table-cell office:value-type="string">
            <text:p>13 740</text:p>
          </table:table-cell>
          <table:table-cell office:value="594" office:value-type="float"/>
          <table:table-cell office:value="353" office:value-type="float"/>
          <table:table-cell office:value="495" office:value-type="float"/>
          <table:table-cell office:value="76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13 149</text:p>
          </table:table-cell>
          <table:table-cell office:value-type="string">
            <text:p>200 836</text:p>
          </table:table-cell>
          <table:table-cell office:value-type="string">
            <text:p>12 313</text:p>
          </table:table-cell>
          <table:table-cell office:value-type="string">
            <text:p>10 960</text:p>
          </table:table-cell>
          <table:table-cell office:value="556" office:value-type="float"/>
          <table:table-cell office:value="267" office:value-type="float"/>
          <table:table-cell office:value="418" office:value-type="float"/>
          <table:table-cell office:value="112" office:value-type="float"/>
        </table:table-row>
        <table:table-row>
          <table:table-cell office:value-type="string">
            <text:p>2008</text:p>
          </table:table-cell>
          <table:table-cell office:value-type="string">
            <text:p>210 476</text:p>
          </table:table-cell>
          <table:table-cell office:value-type="string">
            <text:p>198 272</text:p>
          </table:table-cell>
          <table:table-cell office:value-type="string">
            <text:p>12 204</text:p>
          </table:table-cell>
          <table:table-cell office:value-type="string">
            <text:p>10 915</text:p>
          </table:table-cell>
          <table:table-cell office:value="516" office:value-type="float"/>
          <table:table-cell office:value="294" office:value-type="float"/>
          <table:table-cell office:value="362" office:value-type="float"/>
          <table:table-cell office:value="117" office:value-type="float"/>
        </table:table-row>
        <table:table-row>
          <table:table-cell office:value="2009" office:value-type="float"/>
          <table:table-cell office:value-type="string">
            <text:p>262 610</text:p>
          </table:table-cell>
          <table:table-cell office:value-type="string">
            <text:p>246 759</text:p>
          </table:table-cell>
          <table:table-cell office:value-type="string">
            <text:p>15 851</text:p>
          </table:table-cell>
          <table:table-cell office:value-type="string">
            <text:p>14 344</text:p>
          </table:table-cell>
          <table:table-cell office:value="608" office:value-type="float"/>
          <table:table-cell office:value="377" office:value-type="float"/>
          <table:table-cell office:value="390" office:value-type="float"/>
          <table:table-cell office:value="1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45 838</text:p>
          </table:table-cell>
          <table:table-cell office:value-type="string">
            <text:p>229 629</text:p>
          </table:table-cell>
          <table:table-cell office:value-type="string">
            <text:p>16 209</text:p>
          </table:table-cell>
          <table:table-cell office:value-type="string">
            <text:p>14 783</text:p>
          </table:table-cell>
          <table:table-cell office:value="589" office:value-type="float"/>
          <table:table-cell office:value="327" office:value-type="float"/>
          <table:table-cell office:value="395" office:value-type="float"/>
          <table:table-cell office:value="115" office:value-type="float"/>
        </table:table-row>
        <table:table-row>
          <table:table-cell office:value="2011" office:value-type="float"/>
          <table:table-cell office:value-type="string">
            <text:p>251 010</text:p>
          </table:table-cell>
          <table:table-cell office:value-type="string">
            <text:p>235 852</text:p>
          </table:table-cell>
          <table:table-cell office:value-type="string">
            <text:p>15 158</text:p>
          </table:table-cell>
          <table:table-cell office:value-type="string">
            <text:p>13 633</text:p>
          </table:table-cell>
          <table:table-cell office:value="542" office:value-type="float"/>
          <table:table-cell office:value="308" office:value-type="float"/>
          <table:table-cell office:value="424" office:value-type="float"/>
          <table:table-cell office:value="251" office:value-type="float"/>
        </table:table-row>
        <table:table-row>
          <table:table-cell office:value="2012" office:value-type="float"/>
          <table:table-cell office:value-type="string">
            <text:p>238 092</text:p>
          </table:table-cell>
          <table:table-cell office:value-type="string">
            <text:p>224 102</text:p>
          </table:table-cell>
          <table:table-cell office:value-type="string">
            <text:p>13 990</text:p>
          </table:table-cell>
          <table:table-cell office:value-type="string">
            <text:p>12 593</text:p>
          </table:table-cell>
          <table:table-cell office:value="542" office:value-type="float"/>
          <table:table-cell office:value="316" office:value-type="float"/>
          <table:table-cell office:value="385" office:value-type="float"/>
          <table:table-cell office:value="154" office:value-type="float"/>
        </table:table-row>
        <table:table-row>
          <table:table-cell office:value="2013" office:value-type="float"/>
          <table:table-cell office:value-type="string">
            <text:p>233 765</text:p>
          </table:table-cell>
          <table:table-cell office:value-type="string">
            <text:p>219 836</text:p>
          </table:table-cell>
          <table:table-cell office:value-type="string">
            <text:p>13 929</text:p>
          </table:table-cell>
          <table:table-cell office:value-type="string">
            <text:p>12 614</text:p>
          </table:table-cell>
          <table:table-cell office:value="450" office:value-type="float"/>
          <table:table-cell office:value="339" office:value-type="float"/>
          <table:table-cell office:value="419" office:value-type="float"/>
          <table:table-cell office:value="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icht</text:p>
          </table:table-cell>
          <table:table-cell office:value-type="string">
            <text:p>1 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05 591</text:p>
          </table:table-cell>
          <table:table-cell office:value-type="string">
            <text:p>274 899</text:p>
          </table:table-cell>
          <table:table-cell office:value-type="string">
            <text:p>30 691</text:p>
          </table:table-cell>
          <table:table-cell office:value-type="string">
            <text:p>16 972</text:p>
          </table:table-cell>
          <table:table-cell office:value-type="string">
            <text:p>7 748</text:p>
          </table:table-cell>
          <table:table-cell office:value-type="string">
            <text:p>3 091</text:p>
          </table:table-cell>
          <table:table-cell office:value-type="string">
            <text:p>2 566</text:p>
          </table:table-cell>
          <table:table-cell office:value="314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06 233</text:p>
          </table:table-cell>
          <table:table-cell office:value-type="string">
            <text:p>270 614</text:p>
          </table:table-cell>
          <table:table-cell office:value-type="string">
            <text:p>35 619</text:p>
          </table:table-cell>
          <table:table-cell office:value-type="string">
            <text:p>17 977</text:p>
          </table:table-cell>
          <table:table-cell office:value-type="string">
            <text:p>10 351</text:p>
          </table:table-cell>
          <table:table-cell office:value-type="string">
            <text:p>3 509</text:p>
          </table:table-cell>
          <table:table-cell office:value-type="string">
            <text:p>3 275</text:p>
          </table:table-cell>
          <table:table-cell office:value="507" office:value-type="float"/>
        </table:table-row>
        <table:table-row>
          <table:table-cell office:value-type="string">
            <text:p>2002</text:p>
          </table:table-cell>
          <table:table-cell office:value-type="string">
            <text:p>298 034</text:p>
          </table:table-cell>
          <table:table-cell office:value-type="string">
            <text:p>264 275</text:p>
          </table:table-cell>
          <table:table-cell office:value-type="string">
            <text:p>33 759</text:p>
          </table:table-cell>
          <table:table-cell office:value-type="string">
            <text:p>18 580</text:p>
          </table:table-cell>
          <table:table-cell office:value-type="string">
            <text:p>8 196</text:p>
          </table:table-cell>
          <table:table-cell office:value-type="string">
            <text:p>3 631</text:p>
          </table:table-cell>
          <table:table-cell office:value-type="string">
            <text:p>2 905</text:p>
          </table:table-cell>
          <table:table-cell office:value="447" office:value-type="float"/>
        </table:table-row>
        <table:table-row>
          <table:table-cell office:value-type="string">
            <text:p>2003</text:p>
          </table:table-cell>
          <table:table-cell office:value-type="string">
            <text:p>295 017</text:p>
          </table:table-cell>
          <table:table-cell office:value-type="string">
            <text:p>263 734</text:p>
          </table:table-cell>
          <table:table-cell office:value-type="string">
            <text:p>31 284</text:p>
          </table:table-cell>
          <table:table-cell office:value-type="string">
            <text:p>18 114</text:p>
          </table:table-cell>
          <table:table-cell office:value-type="string">
            <text:p>6 738</text:p>
          </table:table-cell>
          <table:table-cell office:value-type="string">
            <text:p>3 203</text:p>
          </table:table-cell>
          <table:table-cell office:value-type="string">
            <text:p>2 244</text:p>
          </table:table-cell>
          <table:table-cell office:value="98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82 870</text:p>
          </table:table-cell>
          <table:table-cell office:value-type="string">
            <text:p>248 967</text:p>
          </table:table-cell>
          <table:table-cell office:value-type="string">
            <text:p>33 903</text:p>
          </table:table-cell>
          <table:table-cell office:value-type="string">
            <text:p>18 650</text:p>
          </table:table-cell>
          <table:table-cell office:value-type="string">
            <text:p>8 055</text:p>
          </table:table-cell>
          <table:table-cell office:value-type="string">
            <text:p>2 973</text:p>
          </table:table-cell>
          <table:table-cell office:value-type="string">
            <text:p>3 045</text:p>
          </table:table-cell>
          <table:table-cell office:value-type="string">
            <text:p>1 18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42 299</text:p>
          </table:table-cell>
          <table:table-cell office:value-type="string">
            <text:p>211 872</text:p>
          </table:table-cell>
          <table:table-cell office:value-type="string">
            <text:p>30 428</text:p>
          </table:table-cell>
          <table:table-cell office:value-type="string">
            <text:p>21 453</text:p>
          </table:table-cell>
          <table:table-cell office:value-type="string">
            <text:p>4 200</text:p>
          </table:table-cell>
          <table:table-cell office:value-type="string">
            <text:p>1 977</text:p>
          </table:table-cell>
          <table:table-cell office:value-type="string">
            <text:p>1 944</text:p>
          </table:table-cell>
          <table:table-cell office:value="854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34 869</text:p>
          </table:table-cell>
          <table:table-cell office:value-type="string">
            <text:p>208 822</text:p>
          </table:table-cell>
          <table:table-cell office:value-type="string">
            <text:p>26 048</text:p>
          </table:table-cell>
          <table:table-cell office:value-type="string">
            <text:p>16 165</text:p>
          </table:table-cell>
          <table:table-cell office:value-type="string">
            <text:p>4 355</text:p>
          </table:table-cell>
          <table:table-cell office:value-type="string">
            <text:p>2 415</text:p>
          </table:table-cell>
          <table:table-cell office:value-type="string">
            <text:p>2 302</text:p>
          </table:table-cell>
          <table:table-cell office:value="811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09 596</text:p>
          </table:table-cell>
          <table:table-cell office:value-type="string">
            <text:p>187 026</text:p>
          </table:table-cell>
          <table:table-cell office:value-type="string">
            <text:p>22 569</text:p>
          </table:table-cell>
          <table:table-cell office:value-type="string">
            <text:p>13 101</text:p>
          </table:table-cell>
          <table:table-cell office:value-type="string">
            <text:p>4 030</text:p>
          </table:table-cell>
          <table:table-cell office:value-type="string">
            <text:p>1 844</text:p>
          </table:table-cell>
          <table:table-cell office:value-type="string">
            <text:p>2 335</text:p>
          </table:table-cell>
          <table:table-cell office:value-type="string">
            <text:p>1 259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210 390</text:p>
          </table:table-cell>
          <table:table-cell office:value-type="string">
            <text:p>188 102</text:p>
          </table:table-cell>
          <table:table-cell office:value-type="string">
            <text:p>22 288</text:p>
          </table:table-cell>
          <table:table-cell office:value-type="string">
            <text:p>13 379</text:p>
          </table:table-cell>
          <table:table-cell office:value-type="string">
            <text:p>3 652</text:p>
          </table:table-cell>
          <table:table-cell office:value-type="string">
            <text:p>2 050</text:p>
          </table:table-cell>
          <table:table-cell office:value-type="string">
            <text:p>1 881</text:p>
          </table:table-cell>
          <table:table-cell office:value-type="string">
            <text:p>1 326</text:p>
          </table:table-cell>
        </table:table-row>
        <table:table-row>
          <table:table-cell office:value="2009" office:value-type="float"/>
          <table:table-cell office:value-type="string">
            <text:p>266 586</text:p>
          </table:table-cell>
          <table:table-cell office:value-type="string">
            <text:p>237 579</text:p>
          </table:table-cell>
          <table:table-cell office:value-type="string">
            <text:p>29 008</text:p>
          </table:table-cell>
          <table:table-cell office:value-type="string">
            <text:p>17 994</text:p>
          </table:table-cell>
          <table:table-cell office:value-type="string">
            <text:p>4 773</text:p>
          </table:table-cell>
          <table:table-cell office:value-type="string">
            <text:p>2 644</text:p>
          </table:table-cell>
          <table:table-cell office:value-type="string">
            <text:p>2 068</text:p>
          </table:table-cell>
          <table:table-cell office:value-type="string">
            <text:p>1 52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55 303</text:p>
          </table:table-cell>
          <table:table-cell office:value-type="string">
            <text:p>226 317</text:p>
          </table:table-cell>
          <table:table-cell office:value-type="string">
            <text:p>28 986</text:p>
          </table:table-cell>
          <table:table-cell office:value-type="string">
            <text:p>18 862</text:p>
          </table:table-cell>
          <table:table-cell office:value-type="string">
            <text:p>4 502</text:p>
          </table:table-cell>
          <table:table-cell office:value-type="string">
            <text:p>2 313</text:p>
          </table:table-cell>
          <table:table-cell office:value-type="string">
            <text:p>2 044</text:p>
          </table:table-cell>
          <table:table-cell office:value-type="string">
            <text:p>1 266</text:p>
          </table:table-cell>
        </table:table-row>
        <table:table-row>
          <table:table-cell office:value="2011" office:value-type="float"/>
          <table:table-cell office:value-type="string">
            <text:p>265 423</text:p>
          </table:table-cell>
          <table:table-cell office:value-type="string">
            <text:p>236 540</text:p>
          </table:table-cell>
          <table:table-cell office:value-type="string">
            <text:p>28 883</text:p>
          </table:table-cell>
          <table:table-cell office:value-type="string">
            <text:p>17 561</text:p>
          </table:table-cell>
          <table:table-cell office:value-type="string">
            <text:p>3 894</text:p>
          </table:table-cell>
          <table:table-cell office:value-type="string">
            <text:p>2 119</text:p>
          </table:table-cell>
          <table:table-cell office:value-type="string">
            <text:p>2 417</text:p>
          </table:table-cell>
          <table:table-cell office:value-type="string">
            <text:p>2 892</text:p>
          </table:table-cell>
        </table:table-row>
        <table:table-row>
          <table:table-cell office:value="2012" office:value-type="float"/>
          <table:table-cell office:value-type="string">
            <text:p>252 245</text:p>
          </table:table-cell>
          <table:table-cell office:value-type="string">
            <text:p>225 318</text:p>
          </table:table-cell>
          <table:table-cell office:value-type="string">
            <text:p>26 927</text:p>
          </table:table-cell>
          <table:table-cell office:value-type="string">
            <text:p>16 317</text:p>
          </table:table-cell>
          <table:table-cell office:value-type="string">
            <text:p>4 174</text:p>
          </table:table-cell>
          <table:table-cell office:value-type="string">
            <text:p>2 269</text:p>
          </table:table-cell>
          <table:table-cell office:value-type="string">
            <text:p>2 405</text:p>
          </table:table-cell>
          <table:table-cell office:value-type="string">
            <text:p>1 763</text:p>
          </table:table-cell>
        </table:table-row>
        <table:table-row>
          <table:table-cell office:value="2013" office:value-type="float"/>
          <table:table-cell office:value-type="string">
            <text:p>248 869</text:p>
          </table:table-cell>
          <table:table-cell office:value-type="string">
            <text:p>222 663</text:p>
          </table:table-cell>
          <table:table-cell office:value-type="string">
            <text:p>26 206</text:p>
          </table:table-cell>
          <table:table-cell office:value-type="string">
            <text:p>16 557</text:p>
          </table:table-cell>
          <table:table-cell office:value-type="string">
            <text:p>3 518</text:p>
          </table:table-cell>
          <table:table-cell office:value-type="string">
            <text:p>2 375</text:p>
          </table:table-cell>
          <table:table-cell office:value-type="string">
            <text:p>2 494</text:p>
          </table:table-cell>
          <table:table-cell office:value-type="string">
            <text:p>1 26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Referentiecode: CBS/dec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3.852774</meta:creation-date>
    <dc:date>2023-04-11T18:11:53.8667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