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 office:value-type="string">
            <text:p>x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 office:value="2011" office:value-type="float"/>
          <table:table-cell office:value-type="string">
            <text:p>251 010</text:p>
          </table:table-cell>
          <table:table-cell office:value-type="string">
            <text:p>235 852</text:p>
          </table:table-cell>
          <table:table-cell office:value-type="string">
            <text:p>15 158</text:p>
          </table:table-cell>
          <table:table-cell office:value-type="string">
            <text:p>13 633</text:p>
          </table:table-cell>
          <table:table-cell office:value="542" office:value-type="float"/>
          <table:table-cell office:value="308" office:value-type="float"/>
          <table:table-cell office:value="424" office:value-type="float"/>
          <table:table-cell office:value="251" office:value-type="float"/>
        </table:table-row>
        <table:table-row>
          <table:table-cell office:value="2012" office:value-type="float"/>
          <table:table-cell office:value-type="string">
            <text:p>238 092</text:p>
          </table:table-cell>
          <table:table-cell office:value-type="string">
            <text:p>224 102</text:p>
          </table:table-cell>
          <table:table-cell office:value-type="string">
            <text:p>13 990</text:p>
          </table:table-cell>
          <table:table-cell office:value-type="string">
            <text:p>12 593</text:p>
          </table:table-cell>
          <table:table-cell office:value="542" office:value-type="float"/>
          <table:table-cell office:value="316" office:value-type="float"/>
          <table:table-cell office:value="385" office:value-type="float"/>
          <table:table-cell office:value="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6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 office:value="2011" office:value-type="float"/>
          <table:table-cell office:value-type="string">
            <text:p>265 423</text:p>
          </table:table-cell>
          <table:table-cell office:value-type="string">
            <text:p>236 540</text:p>
          </table:table-cell>
          <table:table-cell office:value-type="string">
            <text:p>28 883</text:p>
          </table:table-cell>
          <table:table-cell office:value-type="string">
            <text:p>17 561</text:p>
          </table:table-cell>
          <table:table-cell office:value-type="string">
            <text:p>3 894</text:p>
          </table:table-cell>
          <table:table-cell office:value-type="string">
            <text:p>2 119</text:p>
          </table:table-cell>
          <table:table-cell office:value-type="string">
            <text:p>2 417</text:p>
          </table:table-cell>
          <table:table-cell office:value-type="string">
            <text:p>2 892</text:p>
          </table:table-cell>
        </table:table-row>
        <table:table-row>
          <table:table-cell office:value="2012" office:value-type="float"/>
          <table:table-cell office:value-type="string">
            <text:p>252 245</text:p>
          </table:table-cell>
          <table:table-cell office:value-type="string">
            <text:p>225 318</text:p>
          </table:table-cell>
          <table:table-cell office:value-type="string">
            <text:p>26 927</text:p>
          </table:table-cell>
          <table:table-cell office:value-type="string">
            <text:p>16 317</text:p>
          </table:table-cell>
          <table:table-cell office:value-type="string">
            <text:p>4 174</text:p>
          </table:table-cell>
          <table:table-cell office:value-type="string">
            <text:p>2 269</text:p>
          </table:table-cell>
          <table:table-cell office:value-type="string">
            <text:p>2 405</text:p>
          </table:table-cell>
          <table:table-cell office:value-type="string">
            <text:p>1 76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sep13/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0.039147</meta:creation-date>
    <dc:date>2023-04-11T18:06:20.0521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