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Marktaandeel (semi-)elektrische auto's in nieuw verkochte personenauto'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DW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34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34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arktaandeel_(semi-)elektrisch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Marktaandeel (semi-)elektrische auto's in nieuw verkochte personenauto'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table:number-columns-repeated="2" table:style-name="ce1"/>
          <table:table-cell office:value-type="string" table:style-name="ce7">
            <text:p>Plug-in hybriden</text:p>
          </table:table-cell>
          <table:table-cell office:value-type="string" table:style-name="ce7">
            <text:p>Elektrische auto's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9">
            <text:p>% van verkopen per kwartaal</text:p>
          </table:table-cell>
          <table:table-cell table:number-columns-repeated="16381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string" table:style-name="ce6">
            <text:p>K1</text:p>
          </table:table-cell>
          <table:table-cell office:value-type="percentage" office:value="3.1289941399184895E-3" table:style-name="ce8">
            <text:p>0%</text:p>
          </table:table-cell>
          <table:table-cell office:value-type="percentage" office:value="1.6519159813827863E-3" table:style-name="ce8">
            <text:p>0%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6">
            <text:p>K2</text:p>
          </table:table-cell>
          <table:table-cell office:value-type="percentage" office:value="5.6470073896860143E-3" table:style-name="ce8">
            <text:p>1%</text:p>
          </table:table-cell>
          <table:table-cell office:value-type="percentage" office:value="1.1719058346337642E-3" table:style-name="ce8">
            <text:p>0%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6">
            <text:p>K3</text:p>
          </table:table-cell>
          <table:table-cell office:value-type="percentage" office:value="1.4607026592821207E-2" table:style-name="ce8">
            <text:p>1%</text:p>
          </table:table-cell>
          <table:table-cell office:value-type="percentage" office:value="1.7122563733987233E-3" table:style-name="ce8">
            <text:p>0%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6">
            <text:p>K4</text:p>
          </table:table-cell>
          <table:table-cell office:value-type="percentage" office:value="1.9392103781929293E-2" table:style-name="ce8">
            <text:p>2%</text:p>
          </table:table-cell>
          <table:table-cell office:value-type="percentage" office:value="2.3586802112090916E-3" table:style-name="ce8">
            <text:p>0%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6">
            <text:p>K1</text:p>
          </table:table-cell>
          <table:table-cell office:value-type="percentage" office:value="1.1496046608406158E-2" table:style-name="ce8">
            <text:p>1%</text:p>
          </table:table-cell>
          <table:table-cell office:value-type="percentage" office:value="1.0143570536828965E-3" table:style-name="ce8">
            <text:p>0%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6">
            <text:p>K2</text:p>
          </table:table-cell>
          <table:table-cell office:value-type="percentage" office:value="8.1676845612891694E-3" table:style-name="ce8">
            <text:p>1%</text:p>
          </table:table-cell>
          <table:table-cell office:value-type="percentage" office:value="2.5648842122967279E-3" table:style-name="ce8">
            <text:p>0%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6">
            <text:p>K3</text:p>
          </table:table-cell>
          <table:table-cell office:value-type="percentage" office:value="2.9523155633319306E-2" table:style-name="ce8">
            <text:p>3%</text:p>
          </table:table-cell>
          <table:table-cell office:value-type="percentage" office:value="4.5070984031361436E-3" table:style-name="ce8">
            <text:p>0%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6">
            <text:p>K4</text:p>
          </table:table-cell>
          <table:table-cell office:value-type="percentage" office:value="0.12795490362468179" table:style-name="ce8">
            <text:p>13%</text:p>
          </table:table-cell>
          <table:table-cell office:value-type="percentage" office:value="1.5863394697192734E-2" table:style-name="ce8">
            <text:p>2%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string" table:style-name="ce6">
            <text:p>K1</text:p>
          </table:table-cell>
          <table:table-cell office:value-type="percentage" office:value="2.5327884874942988E-2" table:style-name="ce8">
            <text:p>3%</text:p>
          </table:table-cell>
          <table:table-cell office:value-type="percentage" office:value="4.7658497081847885E-3" table:style-name="ce8">
            <text:p>0%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6">
            <text:p>K2</text:p>
          </table:table-cell>
          <table:table-cell office:value-type="percentage" office:value="5.1867623535515113E-2" table:style-name="ce8">
            <text:p>5%</text:p>
          </table:table-cell>
          <table:table-cell office:value-type="percentage" office:value="7.0792443041805368E-3" table:style-name="ce8">
            <text:p>1%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6">
            <text:p>K3</text:p>
          </table:table-cell>
          <table:table-cell office:value-type="percentage" office:value="2.3691485762945164E-2" table:style-name="ce8">
            <text:p>2%</text:p>
          </table:table-cell>
          <table:table-cell office:value-type="percentage" office:value="1.1559951940462165E-2" table:style-name="ce8">
            <text:p>1%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6">
            <text:p>K4</text:p>
          </table:table-cell>
          <table:table-cell office:value-type="percentage" office:value="2.3734192431600711E-2" table:style-name="ce8">
            <text:p>2%</text:p>
          </table:table-cell>
          <table:table-cell office:value-type="percentage" office:value="1.3482713852959561E-2" table:style-name="ce8">
            <text:p>1%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>K1</text:p>
          </table:table-cell>
          <table:table-cell office:value-type="percentage" office:value="4.2204956512245713E-2" table:style-name="ce8">
            <text:p>4%</text:p>
          </table:table-cell>
          <table:table-cell office:value-type="percentage" office:value="9.72560864660286E-3" table:style-name="ce8">
            <text:p>1%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6">
            <text:p>K2</text:p>
          </table:table-cell>
          <table:table-cell office:value-type="percentage" office:value="6.033235360614967E-2" table:style-name="ce8">
            <text:p>6%</text:p>
          </table:table-cell>
          <table:table-cell office:value-type="percentage" office:value="7.8453538322405605E-3" table:style-name="ce8">
            <text:p>1%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6">
            <text:p>K3</text:p>
          </table:table-cell>
          <table:table-cell office:value-type="percentage" office:value="5.6149311138434375E-2" table:style-name="ce8">
            <text:p>6%</text:p>
          </table:table-cell>
          <table:table-cell office:value-type="percentage" office:value="8.7224271467154276E-3" table:style-name="ce8">
            <text:p>1%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6">
            <text:p>K4</text:p>
          </table:table-cell>
          <table:table-cell office:value-type="percentage" office:value="0.15602874392667426" table:style-name="ce8">
            <text:p>16%</text:p>
          </table:table-cell>
          <table:table-cell office:value-type="percentage" office:value="6.3472393287038785E-3" table:style-name="ce8">
            <text:p>1%</text:p>
          </table:table-cell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2">
            <text:p>RDW; bewerking PBL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2">
            <text:p>www.clo.nl/nl013413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0134_007g_cl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, Laurens</meta:initial-creator>
    <dc:creator>Brandes, Laurens</dc:creator>
    <meta:creation-date>2016-12-21T09:37:45Z</meta:creation-date>
    <dc:date>2016-12-21T09:37:46Z</dc:date>
  </office:meta>
</office:document-meta>
</file>