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arktaandeel (semi-)elektrisch">
        <table:table-column/>
        <table:table-column/>
        <table:table-column/>
        <table:table-row>
          <table:table-cell office:value-type="string">
            <text:p>Marktaandeel (semi-)elektrische auto's in nieuw verkochte personenauto'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lug-in hybriden</text:p>
          </table:table-cell>
          <table:table-cell office:value-type="string">
            <text:p>Elektrische auto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verkopen</text:p>
          </table:table-cell>
          <table:table-cell/>
        </table:table-row>
        <table:table-row>
          <table:table-cell office:value="2011" office:value-type="float"/>
          <table:table-cell office:value="2.1685819461938674e-05" office:value-type="float"/>
          <table:table-cell office:value="0.0006035886416906265" office:value-type="float"/>
        </table:table-row>
        <table:table-row>
          <table:table-cell office:value="2012" office:value-type="float"/>
          <table:table-cell office:value="0.008559646409370392" office:value-type="float"/>
          <table:table-cell office:value="0.00161068615230088" office:value-type="float"/>
        </table:table-row>
        <table:table-row>
          <table:table-cell office:value="2013" office:value-type="float"/>
          <table:table-cell office:value="0.04695668050430504" office:value-type="float"/>
          <table:table-cell office:value="0.006231742004920049" office:value-type="float"/>
        </table:table-row>
        <table:table-row>
          <table:table-cell office:value="2014" office:value-type="float"/>
          <table:table-cell office:value="0.03089195143457215" office:value-type="float"/>
          <table:table-cell office:value="0.0091413646751550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34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34_007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6.049825</meta:creation-date>
    <dc:date>2023-04-11T18:03:46.0528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