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O2-uitstoot van nieuw verkochte personenauto'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; E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4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4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2-uitstoot_nieuwverkochte_aut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CO2-uitstoot van nieuw verkochte personenauto'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Europese Unie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Norm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gram CO2 per kilometer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80" table:style-name="ce9">
            <text:p>180</text:p>
          </table:table-cell>
          <table:table-cell office:value-type="float" office:value="180.93817000000001" table:style-name="ce9">
            <text:p>181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6" table:style-name="ce9">
            <text:p>176</text:p>
          </table:table-cell>
          <table:table-cell office:value-type="float" office:value="176.69067200000001" table:style-name="ce9">
            <text:p>17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2" table:style-name="ce9">
            <text:p>172</text:p>
          </table:table-cell>
          <table:table-cell office:value-type="float" office:value="174.714192" table:style-name="ce9">
            <text:p>175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67" table:style-name="ce9">
            <text:p>167</text:p>
          </table:table-cell>
          <table:table-cell office:value-type="float" office:value="174.12358499999999" table:style-name="ce9">
            <text:p>17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66" table:style-name="ce9">
            <text:p>166</text:p>
          </table:table-cell>
          <table:table-cell office:value-type="float" office:value="172.594199" table:style-name="ce9">
            <text:p>173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64" table:style-name="ce9">
            <text:p>164</text:p>
          </table:table-cell>
          <table:table-cell office:value-type="float" office:value="173.435261" table:style-name="ce9">
            <text:p>173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3" table:style-name="ce9">
            <text:p>163</text:p>
          </table:table-cell>
          <table:table-cell office:value-type="float" office:value="170.70755299999999" table:style-name="ce9">
            <text:p>171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61" table:style-name="ce9">
            <text:p>161</text:p>
          </table:table-cell>
          <table:table-cell office:value-type="float" office:value="169.52023299999999" table:style-name="ce9">
            <text:p>1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60" table:style-name="ce9">
            <text:p>160</text:p>
          </table:table-cell>
          <table:table-cell office:value-type="float" office:value="166.23748000000001" table:style-name="ce9">
            <text:p>16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58.69999999999999" table:style-name="ce9">
            <text:p>159</text:p>
          </table:table-cell>
          <table:table-cell office:value-type="float" office:value="164.42" table:style-name="ce9">
            <text:p>1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53.6" table:style-name="ce9">
            <text:p>154</text:p>
          </table:table-cell>
          <table:table-cell office:value-type="float" office:value="156.6" table:style-name="ce9">
            <text:p>15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5.69999999999999" table:style-name="ce9">
            <text:p>146</text:p>
          </table:table-cell>
          <table:table-cell office:value-type="float" office:value="146.9" table:style-name="ce9">
            <text:p>14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0.30000000000001" table:style-name="ce9">
            <text:p>140</text:p>
          </table:table-cell>
          <table:table-cell office:value-type="float" office:value="135.80000000000001" table:style-name="ce9">
            <text:p>13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35.69999999999999" table:style-name="ce9">
            <text:p>136</text:p>
          </table:table-cell>
          <table:table-cell office:value-type="float" office:value="126.33" table:style-name="ce9">
            <text:p>12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2.19999999999999" table:style-name="ce9">
            <text:p>132</text:p>
          </table:table-cell>
          <table:table-cell office:value-type="float" office:value="118.54" table:style-name="ce9">
            <text:p>11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26.7" table:style-name="ce9">
            <text:p>127</text:p>
          </table:table-cell>
          <table:table-cell office:value-type="float" office:value="109.14651432964254" table:style-name="ce9">
            <text:p>10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3.4" table:style-name="ce9">
            <text:p>123</text:p>
          </table:table-cell>
          <table:table-cell office:value-type="float" office:value="107.1" table:style-name="ce9">
            <text:p>10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9.5" table:style-name="ce9">
            <text:p>120</text:p>
          </table:table-cell>
          <table:table-cell office:value-type="float" office:value="100.9" table:style-name="ce9">
            <text:p>101</text:p>
          </table:table-cell>
          <table:table-cell office:value-type="float" office:value="130" table:style-name="ce9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8.1" table:style-name="ce9">
            <text:p>118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8.5" table:style-name="ce9">
            <text:p>119</text:p>
          </table:table-cell>
          <table:table-cell office:value-type="float" office:value="109.2" table:style-name="ce9">
            <text:p>10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table:number-columns-repeated="2" table:style-name="ce9"/>
          <table:table-cell office:value-type="float" office:value="95" table:style-name="ce9">
            <text:p>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2023" table:style-name="ce6">
            <text:p>2023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2024" table:style-name="ce6">
            <text:p>2024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2025" table:style-name="ce6">
            <text:p>2025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RDW; EE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4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4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12-13T13:46:15Z</meta:creation-date>
    <dc:date>2018-12-13T13:46:29Z</dc:date>
  </office:meta>
</office:document-meta>
</file>