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naar opp.water, rioo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6.7" office:value-type="float"/>
          <table:table-cell office:value="98.6" office:value-type="float"/>
          <table:table-cell office:value="88.7" office:value-type="float"/>
          <table:table-cell office:value="38.1" office:value-type="float"/>
          <table:table-cell office:value="42.6" office:value-type="float"/>
          <table:table-cell office:value="42.5" office:value-type="float"/>
          <table:table-cell office:value="42.4" office:value-type="float"/>
        </table:table-row>
        <table:table-row>
          <table:table-cell office:value-type="string">
            <text:p>Zink</text:p>
          </table:table-cell>
          <table:table-cell office:value="123" office:value-type="float"/>
          <table:table-cell office:value="108" office:value-type="float"/>
          <table:table-cell office:value="90.5" office:value-type="float"/>
          <table:table-cell office:value="81.4" office:value-type="float"/>
          <table:table-cell office:value="82" office:value-type="float"/>
          <table:table-cell office:value="81.7" office:value-type="float"/>
          <table:table-cell office:value="81.3" office:value-type="float"/>
        </table:table-row>
        <table:table-row>
          <table:table-cell office:value-type="string">
            <text:p>Lood</text:p>
          </table:table-cell>
          <table:table-cell office:value="8.46" office:value-type="float"/>
          <table:table-cell office:value="5.56" office:value-type="float"/>
          <table:table-cell office:value="0.383" office:value-type="float"/>
          <table:table-cell office:value="0.382" office:value-type="float"/>
          <table:table-cell office:value="0.379" office:value-type="float"/>
          <table:table-cell office:value="0.375" office:value-type="float"/>
          <table:table-cell office:value="0.373" office:value-type="float"/>
        </table:table-row>
        <table:table-row>
          <table:table-cell office:value-type="string">
            <text:p>Cadmium</text:p>
          </table:table-cell>
          <table:table-cell office:value="0.0248" office:value-type="float"/>
          <table:table-cell office:value="0.0237" office:value-type="float"/>
          <table:table-cell office:value="0.0224" office:value-type="float"/>
          <table:table-cell office:value="0.0227" office:value-type="float"/>
          <table:table-cell office:value="0.0225" office:value-type="float"/>
          <table:table-cell office:value="0.0224" office:value-type="float"/>
          <table:table-cell office:value="0.02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843" office:value-type="float"/>
          <table:table-cell office:value="0.611" office:value-type="float"/>
          <table:table-cell office:value="0.156" office:value-type="float"/>
          <table:table-cell office:value="0.11" office:value-type="float"/>
          <table:table-cell office:value="0.0651" office:value-type="float"/>
          <table:table-cell office:value="0.0495" office:value-type="float"/>
          <table:table-cell office:value="0.0344" office:value-type="float"/>
        </table:table-row>
        <table:table-row>
          <table:table-cell office:value-type="string">
            <text:p>Fluorantheen</text:p>
          </table:table-cell>
          <table:table-cell office:value="4.34" office:value-type="float"/>
          <table:table-cell office:value="2.91" office:value-type="float"/>
          <table:table-cell office:value="1.53" office:value-type="float"/>
          <table:table-cell office:value="0.973" office:value-type="float"/>
          <table:table-cell office:value="0.435" office:value-type="float"/>
          <table:table-cell office:value="0.226" office:value-type="float"/>
          <table:table-cell office:value="0.1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8.492427402414126" office:value-type="float"/>
          <table:table-cell office:value="17.31187908683878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1.858688092550054" office:value-type="float"/>
          <table:table-cell office:value="22.48213486845802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436275346953216" office:value-type="float"/>
          <table:table-cell office:value="0.583440504840124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4838822705493566" office:value-type="float"/>
          <table:table-cell office:value="2.42295980111094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2.01243631642357" office:value-type="float"/>
          <table:table-cell office:value="32.7667521148584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61931467737972" office:value-type="float"/>
          <table:table-cell office:value="23.99982214356902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2.059211</meta:creation-date>
    <dc:date>2023-04-11T18:06:52.0642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