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opp.water, rioo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verkeer en vervoer 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6.6" office:value-type="float"/>
          <table:table-cell office:value="99" office:value-type="float"/>
          <table:table-cell office:value="88.7" office:value-type="float"/>
          <table:table-cell office:value="38.6" office:value-type="float"/>
          <table:table-cell office:value="42.9" office:value-type="float"/>
          <table:table-cell office:value="42.8" office:value-type="float"/>
          <table:table-cell office:value="42.6" office:value-type="float"/>
        </table:table-row>
        <table:table-row>
          <table:table-cell office:value-type="string">
            <text:p>Zink</text:p>
          </table:table-cell>
          <table:table-cell office:value="123" office:value-type="float"/>
          <table:table-cell office:value="107" office:value-type="float"/>
          <table:table-cell office:value="89.9" office:value-type="float"/>
          <table:table-cell office:value="80.7" office:value-type="float"/>
          <table:table-cell office:value="81.5" office:value-type="float"/>
          <table:table-cell office:value="81.6" office:value-type="float"/>
          <table:table-cell office:value="81.2" office:value-type="float"/>
        </table:table-row>
        <table:table-row>
          <table:table-cell office:value-type="string">
            <text:p>Lood</text:p>
          </table:table-cell>
          <table:table-cell office:value="8.64" office:value-type="float"/>
          <table:table-cell office:value="5.75" office:value-type="float"/>
          <table:table-cell office:value="0.595" office:value-type="float"/>
          <table:table-cell office:value="0.608" office:value-type="float"/>
          <table:table-cell office:value="0.617" office:value-type="float"/>
          <table:table-cell office:value="0.62" office:value-type="float"/>
          <table:table-cell office:value="0.615" office:value-type="float"/>
        </table:table-row>
        <table:table-row>
          <table:table-cell office:value-type="string">
            <text:p>Cadmium</text:p>
          </table:table-cell>
          <table:table-cell office:value="0.0254" office:value-type="float"/>
          <table:table-cell office:value="0.0242" office:value-type="float"/>
          <table:table-cell office:value="0.0231" office:value-type="float"/>
          <table:table-cell office:value="0.0234" office:value-type="float"/>
          <table:table-cell office:value="0.0233" office:value-type="float"/>
          <table:table-cell office:value="0.0233" office:value-type="float"/>
          <table:table-cell office:value="0.02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78" office:value-type="float"/>
          <table:table-cell office:value="0.754" office:value-type="float"/>
          <table:table-cell office:value="0.32" office:value-type="float"/>
          <table:table-cell office:value="0.285" office:value-type="float"/>
          <table:table-cell office:value="0.248" office:value-type="float"/>
          <table:table-cell office:value="0.24" office:value-type="float"/>
          <table:table-cell office:value="0.233" office:value-type="float"/>
        </table:table-row>
        <table:table-row>
          <table:table-cell office:value-type="string">
            <text:p>Fluorantheen</text:p>
          </table:table-cell>
          <table:table-cell office:value="4.46" office:value-type="float"/>
          <table:table-cell office:value="3.05" office:value-type="float"/>
          <table:table-cell office:value="1.68" office:value-type="float"/>
          <table:table-cell office:value="1.14" office:value-type="float"/>
          <table:table-cell office:value="0.61" office:value-type="float"/>
          <table:table-cell office:value="0.505" office:value-type="float"/>
          <table:table-cell office:value="0.4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8.478230686445364" office:value-type="float"/>
          <table:table-cell office:value="17.57930448519218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1.79812612193394" office:value-type="float"/>
          <table:table-cell office:value="22.44672630137967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6.561179566810993" office:value-type="float"/>
          <table:table-cell office:value="0.9624498781257294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4947530657702435" office:value-type="float"/>
          <table:table-cell office:value="2.57809215527904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3.10459866337015" office:value-type="float"/>
          <table:table-cell office:value="76.3469625174220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52312866111933" office:value-type="float"/>
          <table:table-cell office:value="48.2175320859711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5.948145</meta:creation-date>
    <dc:date>2023-04-11T18:15:45.9541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