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opp.water,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verkeer en vervoer 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2.1" office:value-type="float"/>
          <table:table-cell office:value="104" office:value-type="float"/>
          <table:table-cell office:value="93.1" office:value-type="float"/>
          <table:table-cell office:value="43.2" office:value-type="float"/>
          <table:table-cell office:value="48.4" office:value-type="float"/>
          <table:table-cell office:value="48.5" office:value-type="float"/>
        </table:table-row>
        <table:table-row>
          <table:table-cell office:value-type="string">
            <text:p>Zink</text:p>
          </table:table-cell>
          <table:table-cell office:value="124" office:value-type="float"/>
          <table:table-cell office:value="108" office:value-type="float"/>
          <table:table-cell office:value="90.7" office:value-type="float"/>
          <table:table-cell office:value="82.3" office:value-type="float"/>
          <table:table-cell office:value="83.6" office:value-type="float"/>
          <table:table-cell office:value="83.9" office:value-type="float"/>
        </table:table-row>
        <table:table-row>
          <table:table-cell office:value-type="string">
            <text:p>Lood</text:p>
          </table:table-cell>
          <table:table-cell office:value="9.49" office:value-type="float"/>
          <table:table-cell office:value="6.52" office:value-type="float"/>
          <table:table-cell office:value="1.27" office:value-type="float"/>
          <table:table-cell office:value="1.33" office:value-type="float"/>
          <table:table-cell office:value="1.37" office:value-type="float"/>
          <table:table-cell office:value="1.38" office:value-type="float"/>
        </table:table-row>
        <table:table-row>
          <table:table-cell office:value-type="string">
            <text:p>Cadmium</text:p>
          </table:table-cell>
          <table:table-cell office:value="0.0255" office:value-type="float"/>
          <table:table-cell office:value="0.0243" office:value-type="float"/>
          <table:table-cell office:value="0.0231" office:value-type="float"/>
          <table:table-cell office:value="0.0236" office:value-type="float"/>
          <table:table-cell office:value="0.0234" office:value-type="float"/>
          <table:table-cell office:value="0.02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978" office:value-type="float"/>
          <table:table-cell office:value="0.764" office:value-type="float"/>
          <table:table-cell office:value="0.351" office:value-type="float"/>
          <table:table-cell office:value="0.279" office:value-type="float"/>
          <table:table-cell office:value="0.244" office:value-type="float"/>
          <table:table-cell office:value="0.235" office:value-type="float"/>
        </table:table-row>
        <table:table-row>
          <table:table-cell office:value-type="string">
            <text:p>Fluorantheen</text:p>
          </table:table-cell>
          <table:table-cell office:value="4.46" office:value-type="float"/>
          <table:table-cell office:value="3.07" office:value-type="float"/>
          <table:table-cell office:value="1.75" office:value-type="float"/>
          <table:table-cell office:value="1.13" office:value-type="float"/>
          <table:table-cell office:value="0.604" office:value-type="float"/>
          <table:table-cell office:value="0.4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9.4" office:value-type="float"/>
          <table:table-cell office:value="18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1.8" office:value-type="float"/>
          <table:table-cell office:value="23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8.6" office:value-type="float"/>
          <table:table-cell office:value="3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5" office:value-type="float"/>
          <table:table-cell office:value="2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2.9" office:value-type="float"/>
          <table:table-cell office:value="77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1.2" office:value-type="float"/>
          <table:table-cell office:value="53.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5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538141</meta:creation-date>
    <dc:date>2023-04-11T18:06:17.5431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