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naar opp.water, rioo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 door verkeer en vervoer , 1990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78.3" office:value-type="float"/>
          <table:table-cell office:value="100" office:value-type="float"/>
          <table:table-cell office:value="89.8" office:value-type="float"/>
          <table:table-cell office:value="40.5" office:value-type="float"/>
          <table:table-cell office:value="43.1" office:value-type="float"/>
          <table:table-cell office:value="43.6" office:value-type="float"/>
        </table:table-row>
        <table:table-row>
          <table:table-cell office:value-type="string">
            <text:p>Zink</text:p>
          </table:table-cell>
          <table:table-cell office:value="130" office:value-type="float"/>
          <table:table-cell office:value="122" office:value-type="float"/>
          <table:table-cell office:value="114" office:value-type="float"/>
          <table:table-cell office:value="115" office:value-type="float"/>
          <table:table-cell office:value="114" office:value-type="float"/>
          <table:table-cell office:value="114" office:value-type="float"/>
        </table:table-row>
        <table:table-row>
          <table:table-cell office:value-type="string">
            <text:p>Lood</text:p>
          </table:table-cell>
          <table:table-cell office:value="9.39" office:value-type="float"/>
          <table:table-cell office:value="6.43" office:value-type="float"/>
          <table:table-cell office:value="1.2" office:value-type="float"/>
          <table:table-cell office:value="1.24" office:value-type="float"/>
          <table:table-cell office:value="1.29" office:value-type="float"/>
          <table:table-cell office:value="1.28" office:value-type="float"/>
        </table:table-row>
        <table:table-row>
          <table:table-cell office:value-type="string">
            <text:p>Cadmium</text:p>
          </table:table-cell>
          <table:table-cell office:value="0.0259" office:value-type="float"/>
          <table:table-cell office:value="0.0247" office:value-type="float"/>
          <table:table-cell office:value="0.0235" office:value-type="float"/>
          <table:table-cell office:value="0.0239" office:value-type="float"/>
          <table:table-cell office:value="0.024" office:value-type="float"/>
          <table:table-cell office:value="0.02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974" office:value-type="float"/>
          <table:table-cell office:value="0.762" office:value-type="float"/>
          <table:table-cell office:value="0.351" office:value-type="float"/>
          <table:table-cell office:value="0.281" office:value-type="float"/>
          <table:table-cell office:value="0.266" office:value-type="float"/>
          <table:table-cell office:value="0.267" office:value-type="float"/>
        </table:table-row>
        <table:table-row>
          <table:table-cell office:value-type="string">
            <text:p>Fluorantheen</text:p>
          </table:table-cell>
          <table:table-cell office:value="4.45" office:value-type="float"/>
          <table:table-cell office:value="3.06" office:value-type="float"/>
          <table:table-cell office:value="1.75" office:value-type="float"/>
          <table:table-cell office:value="1.13" office:value-type="float"/>
          <table:table-cell office:value="0.866" office:value-type="float"/>
          <table:table-cell office:value="0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8.2" office:value-type="float"/>
          <table:table-cell office:value="17.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2.7" office:value-type="float"/>
          <table:table-cell office:value="29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6.8" office:value-type="float"/>
          <table:table-cell office:value="1.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5" office:value-type="float"/>
          <table:table-cell office:value="2.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92.8" office:value-type="float"/>
          <table:table-cell office:value="79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91.5" office:value-type="float"/>
          <table:table-cell office:value="65.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3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3.267574</meta:creation-date>
    <dc:date>2023-04-11T18:01:53.2725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