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 door verkeer en vervoer , 1990-20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78.3" office:value-type="float"/>
          <table:table-cell office:value="100" office:value-type="float"/>
          <table:table-cell office:value="89.9" office:value-type="float"/>
          <table:table-cell office:value="40.6" office:value-type="float"/>
          <table:table-cell office:value="42.5" office:value-type="float"/>
          <table:table-cell office:value="43.5" office:value-type="float"/>
        </table:table-row>
        <table:table-row>
          <table:table-cell office:value-type="string">
            <text:p>Zink</text:p>
          </table:table-cell>
          <table:table-cell office:value="130" office:value-type="float"/>
          <table:table-cell office:value="123" office:value-type="float"/>
          <table:table-cell office:value="114" office:value-type="float"/>
          <table:table-cell office:value="115" office:value-type="float"/>
          <table:table-cell office:value="117" office:value-type="float"/>
          <table:table-cell office:value="119" office:value-type="float"/>
        </table:table-row>
        <table:table-row>
          <table:table-cell office:value-type="string">
            <text:p>Lood</text:p>
          </table:table-cell>
          <table:table-cell office:value="9.39" office:value-type="float"/>
          <table:table-cell office:value="6.43" office:value-type="float"/>
          <table:table-cell office:value="1.21" office:value-type="float"/>
          <table:table-cell office:value="1.25" office:value-type="float"/>
          <table:table-cell office:value="1.27" office:value-type="float"/>
          <table:table-cell office:value="1.34" office:value-type="float"/>
        </table:table-row>
        <table:table-row>
          <table:table-cell office:value-type="string">
            <text:p>Cadmium</text:p>
          </table:table-cell>
          <table:table-cell office:value="0.0259" office:value-type="float"/>
          <table:table-cell office:value="0.0247" office:value-type="float"/>
          <table:table-cell office:value="0.0235" office:value-type="float"/>
          <table:table-cell office:value="0.024" office:value-type="float"/>
          <table:table-cell office:value="0.024" office:value-type="float"/>
          <table:table-cell office:value="0.0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974" office:value-type="float"/>
          <table:table-cell office:value="0.762" office:value-type="float"/>
          <table:table-cell office:value="0.351" office:value-type="float"/>
          <table:table-cell office:value="0.281" office:value-type="float"/>
          <table:table-cell office:value="0.269" office:value-type="float"/>
          <table:table-cell office:value="0.27" office:value-type="float"/>
        </table:table-row>
        <table:table-row>
          <table:table-cell office:value-type="string">
            <text:p>Fluorantheen</text:p>
          </table:table-cell>
          <table:table-cell office:value="4.45" office:value-type="float"/>
          <table:table-cell office:value="3.06" office:value-type="float"/>
          <table:table-cell office:value="1.75" office:value-type="float"/>
          <table:table-cell office:value="1.13" office:value-type="float"/>
          <table:table-cell office:value="0.99" office:value-type="float"/>
          <table:table-cell office:value="0.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8.7" office:value-type="float"/>
          <table:table-cell office:value="19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2.9" office:value-type="float"/>
          <table:table-cell office:value="29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6.9" office:value-type="float"/>
          <table:table-cell office:value="1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5" office:value-type="float"/>
          <table:table-cell office:value="1.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93" office:value-type="float"/>
          <table:table-cell office:value="8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1.8" office:value-type="float"/>
          <table:table-cell office:value="67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3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7.289087</meta:creation-date>
    <dc:date>2023-04-11T18:15:07.2940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