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1.5" office:value-type="float"/>
          <table:table-cell office:value="116" office:value-type="float"/>
          <table:table-cell office:value="115" office:value-type="float"/>
          <table:table-cell office:value="63.7" office:value-type="float"/>
          <table:table-cell office:value="64.3" office:value-type="float"/>
        </table:table-row>
        <table:table-row>
          <table:table-cell office:value-type="string">
            <text:p>Zink</text:p>
          </table:table-cell>
          <table:table-cell office:value="205" office:value-type="float"/>
          <table:table-cell office:value="198" office:value-type="float"/>
          <table:table-cell office:value="190" office:value-type="float"/>
          <table:table-cell office:value="194" office:value-type="float"/>
          <table:table-cell office:value="191" office:value-type="float"/>
        </table:table-row>
        <table:table-row>
          <table:table-cell office:value-type="string">
            <text:p>Lood</text:p>
          </table:table-cell>
          <table:table-cell office:value="8.43" office:value-type="float"/>
          <table:table-cell office:value="3.35" office:value-type="float"/>
          <table:table-cell office:value="0.557" office:value-type="float"/>
          <table:table-cell office:value="0.546" office:value-type="float"/>
          <table:table-cell office:value="0.53" office:value-type="float"/>
        </table:table-row>
        <table:table-row>
          <table:table-cell office:value-type="string">
            <text:p>Cadmium</text:p>
          </table:table-cell>
          <table:table-cell office:value="0.0773" office:value-type="float"/>
          <table:table-cell office:value="0.0742" office:value-type="float"/>
          <table:table-cell office:value="0.0714" office:value-type="float"/>
          <table:table-cell office:value="0.0738" office:value-type="float"/>
          <table:table-cell office:value="0.0721" office:value-type="float"/>
        </table:table-row>
        <table:table-row>
          <table:table-cell office:value-type="string">
            <text:p>Benzo(a)pyreen</text:p>
          </table:table-cell>
          <table:table-cell office:value="0.773" office:value-type="float"/>
          <table:table-cell office:value="0.578" office:value-type="float"/>
          <table:table-cell office:value="0.167" office:value-type="float"/>
          <table:table-cell office:value="0.0923" office:value-type="float"/>
          <table:table-cell office:value="0.0939" office:value-type="float"/>
        </table:table-row>
        <table:table-row>
          <table:table-cell office:value-type="string">
            <text:p>Fluorantheen</text:p>
          </table:table-cell>
          <table:table-cell office:value="4.06" office:value-type="float"/>
          <table:table-cell office:value="2.73" office:value-type="float"/>
          <table:table-cell office:value="1.45" office:value-type="float"/>
          <table:table-cell office:value="0.927" office:value-type="float"/>
          <table:table-cell office:value="0.85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Verkeer en vervoer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4.6" office:value-type="float"/>
          <table:table-cell office:value="128" office:value-type="float"/>
          <table:table-cell office:value="127" office:value-type="float"/>
          <table:table-cell office:value="76.5" office:value-type="float"/>
          <table:table-cell office:value="77.1" office:value-type="float"/>
        </table:table-row>
        <table:table-row>
          <table:table-cell office:value-type="string">
            <text:p>Zink</text:p>
          </table:table-cell>
          <table:table-cell office:value="260" office:value-type="float"/>
          <table:table-cell office:value="245" office:value-type="float"/>
          <table:table-cell office:value="238" office:value-type="float"/>
          <table:table-cell office:value="247" office:value-type="float"/>
          <table:table-cell office:value="244" office:value-type="float"/>
        </table:table-row>
        <table:table-row>
          <table:table-cell office:value-type="string">
            <text:p>Lood</text:p>
          </table:table-cell>
          <table:table-cell office:value="10.3" office:value-type="float"/>
          <table:table-cell office:value="4.99" office:value-type="float"/>
          <table:table-cell office:value="2.19" office:value-type="float"/>
          <table:table-cell office:value="2.36" office:value-type="float"/>
          <table:table-cell office:value="2.34" office:value-type="float"/>
        </table:table-row>
        <table:table-row>
          <table:table-cell office:value-type="string">
            <text:p>Cadmium</text:p>
          </table:table-cell>
          <table:table-cell office:value="0.091" office:value-type="float"/>
          <table:table-cell office:value="0.0867" office:value-type="float"/>
          <table:table-cell office:value="0.084" office:value-type="float"/>
          <table:table-cell office:value="0.0877" office:value-type="float"/>
          <table:table-cell office:value="0.0861" office:value-type="float"/>
        </table:table-row>
        <table:table-row>
          <table:table-cell office:value-type="string">
            <text:p>Benzo(a)pyreen</text:p>
          </table:table-cell>
          <table:table-cell office:value="0.83" office:value-type="float"/>
          <table:table-cell office:value="0.626" office:value-type="float"/>
          <table:table-cell office:value="0.216" office:value-type="float"/>
          <table:table-cell office:value="0.148" office:value-type="float"/>
          <table:table-cell office:value="0.15" office:value-type="float"/>
        </table:table-row>
        <table:table-row>
          <table:table-cell office:value-type="string">
            <text:p>Fluorantheen</text:p>
          </table:table-cell>
          <table:table-cell office:value="4.12" office:value-type="float"/>
          <table:table-cell office:value="2.78" office:value-type="float"/>
          <table:table-cell office:value="1.5" office:value-type="float"/>
          <table:table-cell office:value="0.99" office:value-type="float"/>
          <table:table-cell office:value="0.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aug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1.27547969735607" office:value-type="float"/>
          <table:table-cell office:value="48.70809883307584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8.43870532224047" office:value-type="float"/>
          <table:table-cell office:value="37.20945291831803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.470336731300253" office:value-type="float"/>
          <table:table-cell office:value="0.51867205645907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.3748757306690045" office:value-type="float"/>
          <table:table-cell office:value="7.154838057231289" office:value-type="float"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63.455243487623555" office:value-type="float"/>
          <table:table-cell office:value="43.843760535543595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5.833805730419066" office:value-type="float"/>
          <table:table-cell office:value="40.2994319001156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2.50963522084802" office:value-type="float"/>
          <table:table-cell office:value="28.60340910849623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8.1085401484226" office:value-type="float"/>
          <table:table-cell office:value="49.28277714697521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7.791993998134281" office:value-type="float"/>
          <table:table-cell office:value="3.061063917939901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.846044777950041" office:value-type="float"/>
          <table:table-cell office:value="7.333837299663265" office:value-type="float"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1.89379781285689" office:value-type="float"/>
          <table:table-cell office:value="69.1709950457582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20127528969878" office:value-type="float"/>
          <table:table-cell office:value="68.740913646281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aug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7.326396</meta:creation-date>
    <dc:date>2023-04-11T18:00:37.3343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