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verkeer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verkeer en vervoer, 1990-20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71.6" office:value-type="float"/>
          <table:table-cell office:value="93.8" office:value-type="float"/>
          <table:table-cell office:value="84.2" office:value-type="float"/>
          <table:table-cell office:value="33.7" office:value-type="float"/>
          <table:table-cell office:value="37.6" office:value-type="float"/>
          <table:table-cell office:value="37.4" office:value-type="float"/>
          <table:table-cell office:value="37.1" office:value-type="float"/>
        </table:table-row>
        <table:table-row>
          <table:table-cell office:value-type="string">
            <text:p>Zink</text:p>
          </table:table-cell>
          <table:table-cell office:value="89.4" office:value-type="float"/>
          <table:table-cell office:value="76.9" office:value-type="float"/>
          <table:table-cell office:value="63.8" office:value-type="float"/>
          <table:table-cell office:value="54.1" office:value-type="float"/>
          <table:table-cell office:value="54.2" office:value-type="float"/>
          <table:table-cell office:value="54.2" office:value-type="float"/>
          <table:table-cell office:value="54.1" office:value-type="float"/>
        </table:table-row>
        <table:table-row>
          <table:table-cell office:value-type="string">
            <text:p>Lood</text:p>
          </table:table-cell>
          <table:table-cell office:value="8.16" office:value-type="float"/>
          <table:table-cell office:value="5.29" office:value-type="float"/>
          <table:table-cell office:value="0.15" office:value-type="float"/>
          <table:table-cell office:value="0.139" office:value-type="float"/>
          <table:table-cell office:value="0.129" office:value-type="float"/>
          <table:table-cell office:value="0.127" office:value-type="float"/>
          <table:table-cell office:value="0.126" office:value-type="float"/>
        </table:table-row>
        <table:table-row>
          <table:table-cell office:value-type="string">
            <text:p>Cadmium</text:p>
          </table:table-cell>
          <table:table-cell office:value="0.0209" office:value-type="float"/>
          <table:table-cell office:value="0.02" office:value-type="float"/>
          <table:table-cell office:value="0.0192" office:value-type="float"/>
          <table:table-cell office:value="0.0193" office:value-type="float"/>
          <table:table-cell office:value="0.019" office:value-type="float"/>
          <table:table-cell office:value="0.019" office:value-type="float"/>
          <table:table-cell office:value="0.0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826" office:value-type="float"/>
          <table:table-cell office:value="0.595" office:value-type="float"/>
          <table:table-cell office:value="0.141" office:value-type="float"/>
          <table:table-cell office:value="0.093" office:value-type="float"/>
          <table:table-cell office:value="0.0477" office:value-type="float"/>
          <table:table-cell office:value="0.0395" office:value-type="float"/>
          <table:table-cell office:value="0.0372" office:value-type="float"/>
        </table:table-row>
        <table:table-row>
          <table:table-cell office:value-type="string">
            <text:p>Fluorantheen</text:p>
          </table:table-cell>
          <table:table-cell office:value="4.27" office:value-type="float"/>
          <table:table-cell office:value="2.84" office:value-type="float"/>
          <table:table-cell office:value="1.46" office:value-type="float"/>
          <table:table-cell office:value="0.901" office:value-type="float"/>
          <table:table-cell office:value="0.362" office:value-type="float"/>
          <table:table-cell office:value="0.261" office:value-type="float"/>
          <table:table-cell office:value="0.1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39.43439522041911" office:value-type="float"/>
          <table:table-cell office:value="39.66886776858151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4.267552707456776" office:value-type="float"/>
          <table:table-cell office:value="13.013563544605718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5.315982861076876" office:value-type="float"/>
          <table:table-cell office:value="0.2955734115806988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312025962118586" office:value-type="float"/>
          <table:table-cell office:value="1.46124772923064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57.598325042132345" office:value-type="float"/>
          <table:table-cell office:value="17.886179415043284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58.181578492902496" office:value-type="float"/>
          <table:table-cell office:value="19.2868971798520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59.178990</meta:creation-date>
    <dc:date>2023-04-11T18:13:59.1849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