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0.1" office:value-type="float"/>
          <table:table-cell office:value="92.4" office:value-type="float"/>
          <table:table-cell office:value="82.8" office:value-type="float"/>
          <table:table-cell office:value="33" office:value-type="float"/>
          <table:table-cell office:value="34.9" office:value-type="float"/>
          <table:table-cell office:value="35.5" office:value-type="float"/>
        </table:table-row>
        <table:table-row>
          <table:table-cell office:value-type="string">
            <text:p>Zink</text:p>
          </table:table-cell>
          <table:table-cell office:value="88.2" office:value-type="float"/>
          <table:table-cell office:value="84.8" office:value-type="float"/>
          <table:table-cell office:value="81" office:value-type="float"/>
          <table:table-cell office:value="80.7" office:value-type="float"/>
          <table:table-cell office:value="78.6" office:value-type="float"/>
          <table:table-cell office:value="78.9" office:value-type="float"/>
        </table:table-row>
        <table:table-row>
          <table:table-cell office:value-type="string">
            <text:p>Lood</text:p>
          </table:table-cell>
          <table:table-cell office:value="8.25" office:value-type="float"/>
          <table:table-cell office:value="5.37" office:value-type="float"/>
          <table:table-cell office:value="0.234" office:value-type="float"/>
          <table:table-cell office:value="0.217" office:value-type="float"/>
          <table:table-cell office:value="0.206" office:value-type="float"/>
          <table:table-cell office:value="0.201" office:value-type="float"/>
        </table:table-row>
        <table:table-row>
          <table:table-cell office:value-type="string">
            <text:p>Cadmium</text:p>
          </table:table-cell>
          <table:table-cell office:value="0.0208" office:value-type="float"/>
          <table:table-cell office:value="0.0199" office:value-type="float"/>
          <table:table-cell office:value="0.0191" office:value-type="float"/>
          <table:table-cell office:value="0.0193" office:value-type="float"/>
          <table:table-cell office:value="0.0191" office:value-type="float"/>
          <table:table-cell office:value="0.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19" office:value-type="float"/>
          <table:table-cell office:value="0.6" office:value-type="float"/>
          <table:table-cell office:value="0.17" office:value-type="float"/>
          <table:table-cell office:value="0.0861" office:value-type="float"/>
          <table:table-cell office:value="0.0632" office:value-type="float"/>
          <table:table-cell office:value="0.0649" office:value-type="float"/>
        </table:table-row>
        <table:table-row>
          <table:table-cell office:value-type="string">
            <text:p>Fluorantheen</text:p>
          </table:table-cell>
          <table:table-cell office:value="4.24" office:value-type="float"/>
          <table:table-cell office:value="2.85" office:value-type="float"/>
          <table:table-cell office:value="1.52" office:value-type="float"/>
          <table:table-cell office:value="0.886" office:value-type="float"/>
          <table:table-cell office:value="0.607" office:value-type="float"/>
          <table:table-cell office:value="0.5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8.5" office:value-type="float"/>
          <table:table-cell office:value="38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8" office:value-type="float"/>
          <table:table-cell office:value="21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.2" office:value-type="float"/>
          <table:table-cell office:value="0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2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3.1" office:value-type="float"/>
          <table:table-cell office:value="2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1.7" office:value-type="float"/>
          <table:table-cell office:value="18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991108</meta:creation-date>
    <dc:date>2023-04-11T18:15:14.9960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