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keer en vervoer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70.1" office:value-type="float"/>
          <table:table-cell office:value="92.4" office:value-type="float"/>
          <table:table-cell office:value="82.8" office:value-type="float"/>
          <table:table-cell office:value="33.1" office:value-type="float"/>
          <table:table-cell office:value="34.5" office:value-type="float"/>
          <table:table-cell office:value="35" office:value-type="float"/>
        </table:table-row>
        <table:table-row>
          <table:table-cell office:value-type="string">
            <text:p>Zink</text:p>
          </table:table-cell>
          <table:table-cell office:value="88.2" office:value-type="float"/>
          <table:table-cell office:value="84.8" office:value-type="float"/>
          <table:table-cell office:value="81" office:value-type="float"/>
          <table:table-cell office:value="80.8" office:value-type="float"/>
          <table:table-cell office:value="82" office:value-type="float"/>
          <table:table-cell office:value="82" office:value-type="float"/>
        </table:table-row>
        <table:table-row>
          <table:table-cell office:value-type="string">
            <text:p>Lood</text:p>
          </table:table-cell>
          <table:table-cell office:value="8.25" office:value-type="float"/>
          <table:table-cell office:value="5.37" office:value-type="float"/>
          <table:table-cell office:value="0.234" office:value-type="float"/>
          <table:table-cell office:value="0.22" office:value-type="float"/>
          <table:table-cell office:value="0.214" office:value-type="float"/>
          <table:table-cell office:value="0.217" office:value-type="float"/>
        </table:table-row>
        <table:table-row>
          <table:table-cell office:value-type="string">
            <text:p>Cadmium</text:p>
          </table:table-cell>
          <table:table-cell office:value="0.0208" office:value-type="float"/>
          <table:table-cell office:value="0.0199" office:value-type="float"/>
          <table:table-cell office:value="0.0191" office:value-type="float"/>
          <table:table-cell office:value="0.0193" office:value-type="float"/>
          <table:table-cell office:value="0.0192" office:value-type="float"/>
          <table:table-cell office:value="0.01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819" office:value-type="float"/>
          <table:table-cell office:value="0.6" office:value-type="float"/>
          <table:table-cell office:value="0.17" office:value-type="float"/>
          <table:table-cell office:value="0.0863" office:value-type="float"/>
          <table:table-cell office:value="0.0701" office:value-type="float"/>
          <table:table-cell office:value="0.0656" office:value-type="float"/>
        </table:table-row>
        <table:table-row>
          <table:table-cell office:value-type="string">
            <text:p>Fluorantheen</text:p>
          </table:table-cell>
          <table:table-cell office:value="4.24" office:value-type="float"/>
          <table:table-cell office:value="2.85" office:value-type="float"/>
          <table:table-cell office:value="1.52" office:value-type="float"/>
          <table:table-cell office:value="0.886" office:value-type="float"/>
          <table:table-cell office:value="0.732" office:value-type="float"/>
          <table:table-cell office:value="0.6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8.5" office:value-type="float"/>
          <table:table-cell office:value="38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4.5" office:value-type="float"/>
          <table:table-cell office:value="20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5.2" office:value-type="float"/>
          <table:table-cell office:value="0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3" office:value-type="float"/>
          <table:table-cell office:value="1.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49.5" office:value-type="float"/>
          <table:table-cell office:value="13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31.1" office:value-type="float"/>
          <table:table-cell office:value="18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7.587724</meta:creation-date>
    <dc:date>2023-04-11T18:11:27.5927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