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0.1" office:value-type="float"/>
          <table:table-cell office:value="92.4" office:value-type="float"/>
          <table:table-cell office:value="82.8" office:value-type="float"/>
          <table:table-cell office:value="33.1" office:value-type="float"/>
          <table:table-cell office:value="33.9" office:value-type="float"/>
        </table:table-row>
        <table:table-row>
          <table:table-cell office:value-type="string">
            <text:p>Zink</text:p>
          </table:table-cell>
          <table:table-cell office:value="87.8" office:value-type="float"/>
          <table:table-cell office:value="84.5" office:value-type="float"/>
          <table:table-cell office:value="81" office:value-type="float"/>
          <table:table-cell office:value="81" office:value-type="float"/>
          <table:table-cell office:value="81" office:value-type="float"/>
        </table:table-row>
        <table:table-row>
          <table:table-cell office:value-type="string">
            <text:p>Lood</text:p>
          </table:table-cell>
          <table:table-cell office:value="8.24" office:value-type="float"/>
          <table:table-cell office:value="5.36" office:value-type="float"/>
          <table:table-cell office:value="0.233" office:value-type="float"/>
          <table:table-cell office:value="0.222" office:value-type="float"/>
          <table:table-cell office:value="0.219" office:value-type="float"/>
        </table:table-row>
        <table:table-row>
          <table:table-cell office:value-type="string">
            <text:p>Cadmium</text:p>
          </table:table-cell>
          <table:table-cell office:value="0.0208" office:value-type="float"/>
          <table:table-cell office:value="0.0199" office:value-type="float"/>
          <table:table-cell office:value="0.0191" office:value-type="float"/>
          <table:table-cell office:value="0.0193" office:value-type="float"/>
          <table:table-cell office:value="0.0193" office:value-type="float"/>
        </table:table-row>
        <table:table-row>
          <table:table-cell office:value-type="string">
            <text:p>Benzo(a)pyreen</text:p>
          </table:table-cell>
          <table:table-cell office:value="0.644" office:value-type="float"/>
          <table:table-cell office:value="0.578" office:value-type="float"/>
          <table:table-cell office:value="0.158" office:value-type="float"/>
          <table:table-cell office:value="0.0825" office:value-type="float"/>
          <table:table-cell office:value="0.0626" office:value-type="float"/>
        </table:table-row>
        <table:table-row>
          <table:table-cell office:value-type="string">
            <text:p>Fluorantheen</text:p>
          </table:table-cell>
          <table:table-cell office:value="3.18" office:value-type="float"/>
          <table:table-cell office:value="2.71" office:value-type="float"/>
          <table:table-cell office:value="1.42" office:value-type="float"/>
          <table:table-cell office:value="0.848" office:value-type="float"/>
          <table:table-cell office:value="0.7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8.2" office:value-type="float"/>
          <table:table-cell office:value="37.2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4" office:value-type="float"/>
          <table:table-cell office:value="21.4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5.4" office:value-type="float"/>
          <table:table-cell office:value="0.4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1.9" office:value-type="float"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47.1" office:value-type="float"/>
          <table:table-cell office:value="19.9" office:value-type="float"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5.9" office:value-type="float"/>
          <table:table-cell office:value="23.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3.715339</meta:creation-date>
    <dc:date>2023-04-11T18:07:53.7203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