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keer en vervoer, 1990-200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3" office:value-type="float"/>
          <table:table-cell office:value="20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0" office:value-type="float"/>
          <table:table-cell office:value="124" office:value-type="float"/>
          <table:table-cell office:value="123" office:value-type="float"/>
          <table:table-cell office:value="68.6" office:value-type="float"/>
          <table:table-cell office:value="65" office:value-type="float"/>
        </table:table-row>
        <table:table-row>
          <table:table-cell office:value-type="string">
            <text:p>Zink</text:p>
          </table:table-cell>
          <table:table-cell office:value="229" office:value-type="float"/>
          <table:table-cell office:value="221" office:value-type="float"/>
          <table:table-cell office:value="214" office:value-type="float"/>
          <table:table-cell office:value="209" office:value-type="float"/>
          <table:table-cell office:value="213" office:value-type="float"/>
        </table:table-row>
        <table:table-row>
          <table:table-cell office:value-type="string">
            <text:p>Lood</text:p>
          </table:table-cell>
          <table:table-cell office:value="8.43" office:value-type="float"/>
          <table:table-cell office:value="3.38" office:value-type="float"/>
          <table:table-cell office:value="0.564" office:value-type="float"/>
          <table:table-cell office:value="0.553" office:value-type="float"/>
          <table:table-cell office:value="0.552" office:value-type="float"/>
        </table:table-row>
        <table:table-row>
          <table:table-cell office:value-type="string">
            <text:p>Cadmium</text:p>
          </table:table-cell>
          <table:table-cell office:value="0.0881" office:value-type="float"/>
          <table:table-cell office:value="0.0855" office:value-type="float"/>
          <table:table-cell office:value="0.0834" office:value-type="float"/>
          <table:table-cell office:value="0.0805" office:value-type="float"/>
          <table:table-cell office:value="0.0825" office:value-type="float"/>
        </table:table-row>
        <table:table-row>
          <table:table-cell office:value-type="string">
            <text:p>Benzo(a)pyreen</text:p>
          </table:table-cell>
          <table:table-cell office:value="0.773" office:value-type="float"/>
          <table:table-cell office:value="0.58" office:value-type="float"/>
          <table:table-cell office:value="0.168" office:value-type="float"/>
          <table:table-cell office:value="0.11" office:value-type="float"/>
          <table:table-cell office:value="0.119" office:value-type="float"/>
        </table:table-row>
        <table:table-row>
          <table:table-cell office:value-type="string">
            <text:p>Fluorantheen</text:p>
          </table:table-cell>
          <table:table-cell office:value="4.06" office:value-type="float"/>
          <table:table-cell office:value="2.73" office:value-type="float"/>
          <table:table-cell office:value="1.45" office:value-type="float"/>
          <table:table-cell office:value="1.06" office:value-type="float"/>
          <table:table-cell office:value="0.97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 door Verkeer en vervoer, 1990-200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3" office:value-type="float"/>
          <table:table-cell office:value="20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03" office:value-type="float"/>
          <table:table-cell office:value="136" office:value-type="float"/>
          <table:table-cell office:value="137" office:value-type="float"/>
          <table:table-cell office:value="83.7" office:value-type="float"/>
          <table:table-cell office:value="80.4" office:value-type="float"/>
        </table:table-row>
        <table:table-row>
          <table:table-cell office:value-type="string">
            <text:p>Zink</text:p>
          </table:table-cell>
          <table:table-cell office:value="285" office:value-type="float"/>
          <table:table-cell office:value="269" office:value-type="float"/>
          <table:table-cell office:value="271" office:value-type="float"/>
          <table:table-cell office:value="269" office:value-type="float"/>
          <table:table-cell office:value="274" office:value-type="float"/>
        </table:table-row>
        <table:table-row>
          <table:table-cell office:value-type="string">
            <text:p>Lood</text:p>
          </table:table-cell>
          <table:table-cell office:value="10.3" office:value-type="float"/>
          <table:table-cell office:value="5.07" office:value-type="float"/>
          <table:table-cell office:value="2.54" office:value-type="float"/>
          <table:table-cell office:value="2.68" office:value-type="float"/>
          <table:table-cell office:value="2.72" office:value-type="float"/>
        </table:table-row>
        <table:table-row>
          <table:table-cell office:value-type="string">
            <text:p>Cadmium</text:p>
          </table:table-cell>
          <table:table-cell office:value="0.102" office:value-type="float"/>
          <table:table-cell office:value="0.0984" office:value-type="float"/>
          <table:table-cell office:value="0.0986" office:value-type="float"/>
          <table:table-cell office:value="0.0968" office:value-type="float"/>
          <table:table-cell office:value="0.0991" office:value-type="float"/>
        </table:table-row>
        <table:table-row>
          <table:table-cell office:value-type="string">
            <text:p>Benzo(a)pyreen</text:p>
          </table:table-cell>
          <table:table-cell office:value="0.83" office:value-type="float"/>
          <table:table-cell office:value="0.631" office:value-type="float"/>
          <table:table-cell office:value="0.227" office:value-type="float"/>
          <table:table-cell office:value="0.175" office:value-type="float"/>
          <table:table-cell office:value="0.185" office:value-type="float"/>
        </table:table-row>
        <table:table-row>
          <table:table-cell office:value-type="string">
            <text:p>Fluorantheen</text:p>
          </table:table-cell>
          <table:table-cell office:value="4.12" office:value-type="float"/>
          <table:table-cell office:value="2.79" office:value-type="float"/>
          <table:table-cell office:value="1.51" office:value-type="float"/>
          <table:table-cell office:value="1.13" office:value-type="float"/>
          <table:table-cell office:value="1.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mei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4.067667866848694" office:value-type="float"/>
          <table:table-cell office:value="49.445567866708544" office:value-type="float"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29.86246501414211" office:value-type="float"/>
          <table:table-cell office:value="37.313714561186536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.349666719378228" office:value-type="float"/>
          <table:table-cell office:value="0.48343086326566587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1.5663970915200072" office:value-type="float"/>
          <table:table-cell office:value="7.235142743676801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63.43778524285534" office:value-type="float"/>
          <table:table-cell office:value="48.86208782454051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46.22580357119555" office:value-type="float"/>
          <table:table-cell office:value="45.05944744645701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="34.08048165028425" office:value-type="float"/>
          <table:table-cell office:value="30.728436455507115" office:value-type="float"/>
          <table:table-cell/>
          <table:table-cell/>
          <table:table-cell/>
        </table:table-row>
        <table:table-row>
          <table:table-cell office:value-type="string">
            <text:p>Fosfor</text:p>
          </table:table-cell>
          <table:table-cell office:value="33.300834717280416" office:value-type="float"/>
          <table:table-cell office:value="43.74089078668707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5.848564129255748" office:value-type="float"/>
          <table:table-cell office:value="2.386759248222786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1.855177822588661" office:value-type="float"/>
          <table:table-cell office:value="6.865439012197721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91.85749693518017" office:value-type="float"/>
          <table:table-cell office:value="73.48446559698216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91.21034040131381" office:value-type="float"/>
          <table:table-cell office:value="71.9725052583387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mei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1.413172</meta:creation-date>
    <dc:date>2023-04-11T18:16:11.4221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