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Verkeer en vervoer, 1990-2003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2" office:value-type="float"/>
          <table:table-cell office:value="200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59.2" office:value-type="float"/>
          <table:table-cell office:value="94.9" office:value-type="float"/>
          <table:table-cell office:value="94.1" office:value-type="float"/>
          <table:table-cell office:value="46.1" office:value-type="float"/>
          <table:table-cell office:value="41.1" office:value-type="float"/>
        </table:table-row>
        <table:table-row>
          <table:table-cell office:value-type="string">
            <text:p>Zink</text:p>
          </table:table-cell>
          <table:table-cell office:value="91.8" office:value-type="float"/>
          <table:table-cell office:value="89.2" office:value-type="float"/>
          <table:table-cell office:value="85" office:value-type="float"/>
          <table:table-cell office:value="83.4" office:value-type="float"/>
          <table:table-cell office:value="83" office:value-type="float"/>
        </table:table-row>
        <table:table-row>
          <table:table-cell office:value-type="string">
            <text:p>Lood</text:p>
          </table:table-cell>
          <table:table-cell office:value="8.7" office:value-type="float"/>
          <table:table-cell office:value="3.4" office:value-type="float"/>
          <table:table-cell office:value="0.386" office:value-type="float"/>
          <table:table-cell office:value="0.378" office:value-type="float"/>
          <table:table-cell office:value="0.378" office:value-type="float"/>
        </table:table-row>
        <table:table-row>
          <table:table-cell office:value-type="string">
            <text:p>Cadmium</text:p>
          </table:table-cell>
          <table:table-cell office:value="0.0265" office:value-type="float"/>
          <table:table-cell office:value="0.0259" office:value-type="float"/>
          <table:table-cell office:value="0.0248" office:value-type="float"/>
          <table:table-cell office:value="0.0237" office:value-type="float"/>
          <table:table-cell office:value="0.0247" office:value-type="float"/>
        </table:table-row>
        <table:table-row>
          <table:table-cell office:value-type="string">
            <text:p>Benzo(a)pyreen</text:p>
          </table:table-cell>
          <table:table-cell office:value="0.669" office:value-type="float"/>
          <table:table-cell office:value="0.581" office:value-type="float"/>
          <table:table-cell office:value="0.182" office:value-type="float"/>
          <table:table-cell office:value="0.125" office:value-type="float"/>
          <table:table-cell office:value="0.181" office:value-type="float"/>
        </table:table-row>
        <table:table-row>
          <table:table-cell office:value-type="string">
            <text:p>Fluorantheen</text:p>
          </table:table-cell>
          <table:table-cell office:value="3.6" office:value-type="float"/>
          <table:table-cell office:value="2.82" office:value-type="float"/>
          <table:table-cell office:value="1.65" office:value-type="float"/>
          <table:table-cell office:value="1.27" office:value-type="float"/>
          <table:table-cell office:value="1.7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naar water door Verkeer en vervoer, 1990-2003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2" office:value-type="float"/>
          <table:table-cell office:value="200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61.1" office:value-type="float"/>
          <table:table-cell office:value="96.6" office:value-type="float"/>
          <table:table-cell office:value="96.1" office:value-type="float"/>
          <table:table-cell office:value="48.3" office:value-type="float"/>
          <table:table-cell office:value="43.3" office:value-type="float"/>
        </table:table-row>
        <table:table-row>
          <table:table-cell office:value-type="string">
            <text:p>Zink</text:p>
          </table:table-cell>
          <table:table-cell office:value="149" office:value-type="float"/>
          <table:table-cell office:value="139" office:value-type="float"/>
          <table:table-cell office:value="143" office:value-type="float"/>
          <table:table-cell office:value="144" office:value-type="float"/>
          <table:table-cell office:value="145" office:value-type="float"/>
        </table:table-row>
        <table:table-row>
          <table:table-cell office:value-type="string">
            <text:p>Lood</text:p>
          </table:table-cell>
          <table:table-cell office:value="9.46" office:value-type="float"/>
          <table:table-cell office:value="4.08" office:value-type="float"/>
          <table:table-cell office:value="1.19" office:value-type="float"/>
          <table:table-cell office:value="1.22" office:value-type="float"/>
          <table:table-cell office:value="1.24" office:value-type="float"/>
        </table:table-row>
        <table:table-row>
          <table:table-cell office:value-type="string">
            <text:p>Cadmium</text:p>
          </table:table-cell>
          <table:table-cell office:value="0.0403" office:value-type="float"/>
          <table:table-cell office:value="0.0383" office:value-type="float"/>
          <table:table-cell office:value="0.0395" office:value-type="float"/>
          <table:table-cell office:value="0.0391" office:value-type="float"/>
          <table:table-cell office:value="0.0405" office:value-type="float"/>
        </table:table-row>
        <table:table-row>
          <table:table-cell office:value-type="string">
            <text:p>Benzo(a)pyreen</text:p>
          </table:table-cell>
          <table:table-cell office:value="0.726" office:value-type="float"/>
          <table:table-cell office:value="0.632" office:value-type="float"/>
          <table:table-cell office:value="0.241" office:value-type="float"/>
          <table:table-cell office:value="0.188" office:value-type="float"/>
          <table:table-cell office:value="0.245" office:value-type="float"/>
        </table:table-row>
        <table:table-row>
          <table:table-cell office:value-type="string">
            <text:p>Fluorantheen</text:p>
          </table:table-cell>
          <table:table-cell office:value="3.67" office:value-type="float"/>
          <table:table-cell office:value="2.88" office:value-type="float"/>
          <table:table-cell office:value="1.71" office:value-type="float"/>
          <table:table-cell office:value="1.34" office:value-type="float"/>
          <table:table-cell office:value="1.8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okt0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32.942508228262376" office:value-type="float"/>
          <table:table-cell office:value="37.77737360794652" office:value-type="float"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5.340922602096963" office:value-type="float"/>
          <table:table-cell office:value="5.563086919710487" office:value-type="float"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3.862668500102563" office:value-type="float"/>
          <table:table-cell office:value="0.2862946852633026" office:value-type="float"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0.36294367207900335" office:value-type="float"/>
          <table:table-cell office:value="0.9454493851738511" office:value-type="float"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68.58882348983478" office:value-type="float"/>
          <table:table-cell office:value="38.36750573585266" office:value-type="float"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53.98914726474341" office:value-type="float"/>
          <table:table-cell office:value="36.67062518006150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emiss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</text:p>
          </table:table-cell>
          <table:table-cell office:value="23.92666391991246" office:value-type="float"/>
          <table:table-cell office:value="19.783661160299733" office:value-type="float"/>
          <table:table-cell/>
          <table:table-cell/>
          <table:table-cell/>
        </table:table-row>
        <table:table-row>
          <table:table-cell office:value-type="string">
            <text:p>Fosfor</text:p>
          </table:table-cell>
          <table:table-cell office:value="21.326925782813046" office:value-type="float"/>
          <table:table-cell office:value="30.153119396115812" office:value-type="float"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4.782987270702051" office:value-type="float"/>
          <table:table-cell office:value="0.8849873832920518" office:value-type="float"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0.7570305384935405" office:value-type="float"/>
          <table:table-cell office:value="3.0189352545690116" office:value-type="float"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90.98308148368648" office:value-type="float"/>
          <table:table-cell office:value="78.7930741474672" office:value-type="float"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90.38838405388036" office:value-type="float"/>
          <table:table-cell office:value="81.7987130103454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okt0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27.625374</meta:creation-date>
    <dc:date>2023-04-11T18:00:27.6343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